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style>
    <style:style style:name="ce9" style:family="table-cell" style:parent-style-name="Default" style:data-style-name="N19"/>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top" style:repeat-content="false"/>
      <style:paragraph-properties fo:text-align="start" fo:margin-left="0cm"/>
    </style:style>
    <style:style style:name="ce12" style:family="table-cell" style:parent-style-name="Default" style:data-style-name="N19">
      <style:table-cell-properties style:vertical-align="to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19">
      <style:table-cell-properties style:vertical-align="automatic" fo:background-color="transparent"/>
    </style:style>
    <style:style style:name="ce16" style:family="table-cell" style:parent-style-name="Default" style:data-style-name="N0">
      <style:table-cell-properties style:vertical-align="automatic" fo:background-color="transparent"/>
      <style:text-properties style:font-name="Arial Narrow" style:font-name-asian="Arial Narrow" style:font-name-complex="Arial Narrow" fo:font-size="12pt" style:font-size-asian="12pt" style:font-size-complex="12pt"/>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ext-properties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7" style:family="table-cell" style:parent-style-name="Default" style:data-style-name="N19">
      <style:table-cell-properties fo:border="thin solid #000000" fo:background-color="transparent"/>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fo:background-color="transparent"/>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8.94291666666667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46">
            <text:p>Clave de Sujeto obligado:</text:p>
          </table:table-cell>
          <table:covered-table-cell/>
          <table:table-cell office:value-type="float" office:value="32100" table:number-columns-spanned="4" table:number-rows-spanned="1" table:style-name="ce48">
            <text:p>32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46">
            <text:p>Sujeto obligado:</text:p>
          </table:table-cell>
          <table:covered-table-cell/>
          <table:table-cell office:value-type="string" table:number-columns-spanned="4" table:number-rows-spanned="1" table:style-name="ce48">
            <text:p>Tribunal Federal de Justicia Administrativ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6">
            <text:p>Periodo del Índice:</text:p>
          </table:table-cell>
          <table:covered-table-cell/>
          <table:table-cell office:value-type="string" table:number-columns-spanned="4" table:number-rows-spanned="1" table:style-name="ce48">
            <text:p>Segundo semestre d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6">
            <text:p>Fecha de actualización (dd/mm/aaaa):</text:p>
          </table:table-cell>
          <table:covered-table-cell/>
          <table:table-cell office:value-type="date" office:date-value="2022-12-31T00:00:00" table:number-columns-spanned="4" table:number-rows-spanned="1" table:content-validation-name="val2" table:style-name="ce47">
            <text:p>31/1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ecretaría General de Acuerdos</text:p>
          </table:table-cell>
          <table:table-cell office:value-type="string" table:style-name="ce1">
            <text:p>Expediente<text:span text:style-name="T3"><text:s/></text:span>4857/17-17-08-1/66/18-PL-01-04</text:p>
          </table:table-cell>
          <table:table-cell office:value-type="string" table:style-name="ce8">
            <text:p>Jurisdiccional</text:p>
          </table:table-cell>
          <table:table-cell office:value-type="string" table:style-name="ce7">
            <text:p>Se reciba solicitud de acceso a la información</text:p>
          </table:table-cell>
          <table:table-cell office:value-type="string" table:style-name="ce1">
            <text:p>1 año</text:p>
          </table:table-cell>
          <table:table-cell office:value-type="date" office:date-value="2019-01-25T00:00:00" table:content-validation-name="val1" table:style-name="ce9">
            <text:p>25/01/2019</text:p>
          </table:table-cell>
          <table:table-cell office:value-type="date" office:date-value="2020-01-25T00:00:00" table:content-validation-name="val1" table:style-name="ce9">
            <text:p>25/01/2020</text:p>
          </table:table-cell>
          <table:table-cell office:value-type="string" table:style-name="ce1">
            <text:p>110, fracción XI, de la Ley Federal de Transparencia y Acceso a la Información Pública</text:p>
          </table:table-cell>
          <table:table-cell office:value-type="string" table:style-name="ce8">
            <text:p>Expediente en trámite</text:p>
          </table:table-cell>
          <table:table-cell office:value-type="string" table:style-name="ce1">
            <text:p>Con fundamento en lo dispuesto en los artículos 44, fracción II, y 137, inciso a, de la Ley General de Transparencia y Acceso a la Información Pública, 65, fracción II, y 140, fracción I, de la Ley Federal de Transparencia y Acceso a la Información Pública, y en relación con los numerales 104 y 113, fracción XI, de la Ley General de Transparencia y Acceso a la Información Pública; 110, fracciones X y XI, y 111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SE CONFIRMA LA CLASIFICACIÓN DE LA INFORMACIÓN COMO RESERVADA realizada por la Secretaría General de Acuerdos respecto de las constancias que conforman el <text:s/>juicio contencioso administrativo 4857/17-17-08-1/66/18-PL-01-04, salvo la sentencia dictada en el mismo.</text:p>
          </table:table-cell>
          <table:table-cell office:value-type="string" table:style-name="ce1">
            <text:p>Completa</text:p>
          </table:table-cell>
          <table:table-cell office:value-type="string" table:style-name="ce1">
            <text:p>Expediente</text:p>
          </table:table-cell>
          <table:table-cell office:value-type="date" office:date-value="2019-01-25T00:00:00" table:content-validation-name="val1" table:style-name="ce9">
            <text:p>25/01/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9"/>
          <table:table-cell table:content-validation-name="val1" table:style-name="ce9"/>
          <table:table-cell table:number-columns-repeated="16366" table:style-name="ce1"/>
        </table:table-row>
        <table:table-row table:style-name="ro3">
          <table:table-cell office:value-type="string" table:style-name="ce8">
            <text:p>Sala Especializada en Materia Ambiental y de Regulación<text:s/></text:p>
          </table:table-cell>
          <table:table-cell office:value-type="string" table:style-name="ce8">
            <text:p>Expediente 3608/15-EAR-01-6 y su acumulado 3610/15-EAR-01-5</text:p>
          </table:table-cell>
          <table:table-cell office:value-type="string" table:style-name="ce8">
            <text:p>Jurisdiccional</text:p>
          </table:table-cell>
          <table:table-cell office:value-type="string" table:style-name="ce7">
            <text:p>Se reciba solicitud de acceso a la información</text:p>
          </table:table-cell>
          <table:table-cell office:value-type="string" table:style-name="ce1">
            <text:p>1 año</text:p>
          </table:table-cell>
          <table:table-cell office:value-type="date" office:date-value="2019-02-14T00:00:00" table:content-validation-name="val1" table:style-name="ce9">
            <text:p>14/02/2019</text:p>
          </table:table-cell>
          <table:table-cell office:value-type="date" office:date-value="2020-02-14T00:00:00" table:content-validation-name="val1" table:style-name="ce9">
            <text:p>14/02/2020</text:p>
          </table:table-cell>
          <table:table-cell office:value-type="string" table:style-name="ce8">
            <text:p>110, fracciones X y XI de la Ley Federal de Transparencia y Acceso a la Información Pública.</text:p>
          </table:table-cell>
          <table:table-cell office:value-type="string" table:style-name="ce8">
            <text:p>Expediente en trámite</text:p>
          </table:table-cell>
          <table:table-cell office:value-type="string" table:style-name="ce1">
            <text:p>Con fundamento en lo dispuesto en los artículos 44, fracción II, y 137, inciso a, de la Ley General de Transparencia y Acceso a la Información Pública, 65, fracción II, y 140, fracción I, de la Ley Federal de Transparencia y Acceso a la Información Pública, y en relación con los numerales 104 y 113, fracción XI, de la Ley General de Transparencia y Acceso a la Información Pública; 110, fracciones X y XI, y 111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SE CONFIRMA LA CLASIFICACIÓN DE LA INFORMACIÓN COMO RESERVADA realizada por la Secretaría General de Acuerdos respecto de las constancias que conforman el <text:s/>juicio contencioso administrativo 4857/17-17-08-1/66/18-PL-01-04, salvo la sentencia dictada en el mismo.</text:p>
          </table:table-cell>
          <table:table-cell office:value-type="string" table:style-name="ce1">
            <text:p>Completa</text:p>
          </table:table-cell>
          <table:table-cell office:value-type="string" table:style-name="ce1">
            <text:p>Expediente</text:p>
          </table:table-cell>
          <table:table-cell office:value-type="date" office:date-value="2019-02-22T00:00:00" table:content-validation-name="val1" table:style-name="ce9">
            <text:p>22/02/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te-Centro III y Cuarta Sala Auxilia</text:p>
          </table:table-cell>
          <table:table-cell office:value-type="string" table:style-name="ce1">
            <text:p>Expedientes 3789/17-22-01-7 y 1665/18-22-01-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año</text:p>
          </table:table-cell>
          <table:table-cell office:value-type="date" office:date-value="2019-04-15T00:00:00" table:content-validation-name="val1" table:style-name="ce9">
            <text:p>15/04/2019</text:p>
          </table:table-cell>
          <table:table-cell office:value-type="date" office:date-value="2020-04-15T00:00:00" table:content-validation-name="val1" table:style-name="ce9">
            <text:p>15/04/2020</text:p>
          </table:table-cell>
          <table:table-cell office:value-type="string" table:style-name="ce1">
            <text:p>110, fracción XI, de la Ley Federal de Transparencia y Acceso a la Información Públic</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Norte-Centro III y Cuarta Sala Auxiliar, respecto de los expedientes de los juicios contenciosos administrativos 3789/17-22-01-7 y 1665/18-22-01-4, los cuales aún se encuentran en trámite y en proceso de notificación</text:p>
          </table:table-cell>
          <table:table-cell office:value-type="string" table:style-name="ce1">
            <text:p>Completa</text:p>
          </table:table-cell>
          <table:table-cell office:value-type="string" table:style-name="ce1">
            <text:p>Expediente</text:p>
          </table:table-cell>
          <table:table-cell office:value-type="date" office:date-value="2019-04-26T00:00:00" table:content-validation-name="val1" table:style-name="ce9">
            <text:p>26/04/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este</text:p>
          </table:table-cell>
          <table:table-cell office:value-type="string" table:style-name="ce1">
            <text:p>Expediente 3622/17-06-02-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12T00:00:00" table:content-validation-name="val1" table:style-name="ce9">
            <text:p>12/04/2019</text:p>
          </table:table-cell>
          <table:table-cell office:value-type="date" office:date-value="2020-04-12T00:00:00" table:content-validation-name="val1" table:style-name="ce9">
            <text:p>12/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Noreste, respecto del expediente del juicio contencioso administrativo <text:s/>3622/17-06-02-6,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4-26T00:00:00" table:content-validation-name="val1" table:style-name="ce9">
            <text:p>26/04/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te-Centro I</text:p>
          </table:table-cell>
          <table:table-cell office:value-type="string" table:style-name="ce1">
            <text:p>Expediente 195/19-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09T00:00:00" table:content-validation-name="val1" table:style-name="ce9">
            <text:p>09/04/2019</text:p>
          </table:table-cell>
          <table:table-cell office:value-type="date" office:date-value="2020-04-09T00:00:00" table:content-validation-name="val1" table:style-name="ce9">
            <text:p>09/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te-Centro I, respecto del expediente del juicio contencioso administrativo 195/19-04-01-1, el cual aún se encuentra en trámite.</text:p>
          </table:table-cell>
          <table:table-cell office:value-type="string" table:style-name="ce1">
            <text:p>Completa</text:p>
          </table:table-cell>
          <table:table-cell office:value-type="string" table:style-name="ce1">
            <text:p>Expediente</text:p>
          </table:table-cell>
          <table:table-cell office:value-type="date" office:date-value="2019-04-26T00:00:00" table:content-validation-name="val1" table:style-name="ce9">
            <text:p>26/04/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Primera Sala Regional del Norte-Centro II</text:p>
          </table:table-cell>
          <table:table-cell office:value-type="string" table:style-name="ce1">
            <text:p>Expediente 478/18-05-01-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3T00:00:00" table:content-validation-name="val1" table:style-name="ce9">
            <text:p>23/05/2019</text:p>
          </table:table-cell>
          <table:table-cell office:value-type="date" office:date-value="2020-05-23T00:00:00" table:content-validation-name="val1" table:style-name="ce9">
            <text:p>23/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te Centro II, respecto del contenido de la carpeta falsa del expediente 478/18-05-01-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31T00:00:00" table:content-validation-name="val1" table:style-name="ce9">
            <text:p>31/05/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ecretaría General de Acuerdos</text:p>
          </table:table-cell>
          <table:table-cell office:value-type="string" table:style-name="ce1">
            <text:p>Expediente 3469/16-06-03-9/3911/17-S2-07-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5T00:00:00" table:content-validation-name="val1" table:style-name="ce9">
            <text:p>15/05/2019</text:p>
          </table:table-cell>
          <table:table-cell office:value-type="date" office:date-value="2020-05-15T00:00:00" table:content-validation-name="val1" table:style-name="ce9">
            <text:p>15/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a sentencia dictada en el juicio contencioso administrativo <text:s/>3469/16-06-03-9/3911/17-S2-07-0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31T00:00:00" table:content-validation-name="val1" table:style-name="ce9">
            <text:p>31/05/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Primera Sala Regional Metropolitana</text:p>
          </table:table-cell>
          <table:table-cell office:value-type="string" table:style-name="ce1">
            <text:p>Expediente 3674/18-17-01-9<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7-12T00:00:00" table:content-validation-name="val1" table:style-name="ce9">
            <text:p>12/07/2019</text:p>
          </table:table-cell>
          <table:table-cell office:value-type="date" office:date-value="2020-07-12T00:00:00" table:content-validation-name="val1" table:style-name="ce9">
            <text:p>12/07/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Metropolitana, respecto del expediente 3674/18-17-01-9,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8-30T00:00:00" table:content-validation-name="val1" table:style-name="ce9">
            <text:p>30/08/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Primera Sala Regional del Noroeste I</text:p>
          </table:table-cell>
          <table:table-cell office:value-type="string" table:style-name="ce1">
            <text:p>2748/19-01-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690/19-01-01-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709/19-01-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754/19-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720/19-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410/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437/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371/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376/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434/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70/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77/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40/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53/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29/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97/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310/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324/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69/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122/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SOLICITUD A CORREOS DE FECHA DE NOTIFICACIÓN</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29/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PRECLUYE DERECHO DE LA ACTORA PARA AMPLIACIÓN</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83/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CON SOBRESEIMIENTO</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360/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13/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SE DE RECIBO DE CONSTANCIAS DE NOTIFICACIÓN</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711/19-19-01-2-S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contestación de demanda simple.</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455/19-19-01-2-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desechamiento de ampli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984/19-19-01-8-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admisión de demanda con negativa fict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986/19-19-01-5-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admisión de demanda con negativa fict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973/19-19-01-5-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admisión de demanda con negativa fict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3432/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4051/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1674/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1596/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3934/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523/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457/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083/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596/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357/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Proyecto del Reglamento Interior del Tribunal Federal de Justicia Administrativa <text:s/>2019</text:p>
          </table:table-cell>
          <table:table-cell office:value-type="string" table:style-name="ce1">
            <text:p>Administrativa</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2T00:00:00" table:content-validation-name="val1" table:style-name="ce9">
            <text:p>22/10/2019</text:p>
          </table:table-cell>
          <table:table-cell office:value-type="date" office:date-value="2020-10-22T00:00:00" table:content-validation-name="val1" table:style-name="ce9">
            <text:p>22/10/2020</text:p>
          </table:table-cell>
          <table:table-cell office:value-type="string" table:style-name="ce1">
            <text:p>110, fracción VIII, de la Ley Federal de Transparencia y Acceso a la Información Pública</text:p>
          </table:table-cell>
          <table:table-cell office:value-type="string" table:style-name="ce1">
            <text:p>Opiniones, recomendaciones o puntos de vista que formen parte del proceso deliberativo de los Servidores Públicos, hasta en tanto no sea adoptada la decisión definitiva, la cual deberá estar documentada</text:p>
          </table:table-cell>
          <table:table-cell office:value-type="string" table:style-name="ce1">
            <text:p>Con fundamento en lo dispuesto en los artículos 44, fracción II, 104, 113, fracción VIII y 137, inciso a), de la Ley General de Transparencia y Acceso a la Información Pública, 65, fracción II, 110, fracción VIII, 111 y 140, fracción I, de la Ley Federal de Transparencia y Acceso a la Información Pública, y los numerales Segundo, fracción XIII, Sexto, párrafo segundo y Vigésimo Sépt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Auxiliar de la Junta de Gobierno y Administración y la Secretaría General de Acuerdos, respecto de los documentos requeridos en las solicitudes 3210000095819, 3210000095919, 3210000096019, 3210000096119, 3210000096619, 3210000096719, 3210000096819 y 3210000097219</text:p>
          </table:table-cell>
          <table:table-cell office:value-type="string" table:style-name="ce1">
            <text:p>Completa</text:p>
          </table:table-cell>
          <table:table-cell office:value-type="string" table:style-name="ce1">
            <text:p>Expediente</text:p>
          </table:table-cell>
          <table:table-cell office:value-type="date" office:date-value="2019-10-25T00:00:00" table:content-validation-name="val1" table:style-name="ce9">
            <text:p>25/10/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Auxiliar de la Junta de Gobierno y Administración</text:p>
          </table:table-cell>
          <table:table-cell office:value-type="string" table:style-name="ce1">
            <text:p>Proyecto del Reglamento Interior del Tribunal Federal de Justicia Administrativa <text:s/>2019</text:p>
          </table:table-cell>
          <table:table-cell office:value-type="string" table:style-name="ce1">
            <text:p>Administrativa</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4T00:00:00" table:content-validation-name="val1" table:style-name="ce9">
            <text:p>24/10/2019</text:p>
          </table:table-cell>
          <table:table-cell office:value-type="date" office:date-value="2020-10-24T00:00:00" table:content-validation-name="val1" table:style-name="ce9">
            <text:p>24/10/2020</text:p>
          </table:table-cell>
          <table:table-cell office:value-type="string" table:style-name="ce1">
            <text:p>110, fracción VIII, de la Ley Federal de Transparencia y Acceso a la Información Pública</text:p>
          </table:table-cell>
          <table:table-cell office:value-type="string" table:style-name="ce1">
            <text:p>Opiniones, recomendaciones o puntos de vista que formen parte del proceso deliberativo de los Servidores Públicos, hasta en tanto no sea adoptada la decisión definitiva, la cual deberá estar documentada</text:p>
          </table:table-cell>
          <table:table-cell office:value-type="string" table:style-name="ce1">
            <text:p>Con fundamento en lo dispuesto en los artículos 44, fracción II, 104, 113, fracción VIII y 137, inciso a), de la Ley General de Transparencia y Acceso a la Información Pública, 65, fracción II, 110, fracción VIII, 111 y 140, fracción I, de la Ley Federal de Transparencia y Acceso a la Información Pública, y los numerales Segundo, fracción XIII, Sexto, párrafo segundo y Vigésimo Sépt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Auxiliar de la Junta de Gobierno y Administración y la Secretaría General de Acuerdos, respecto de los documentos requeridos en las solicitudes 3210000095819, 3210000095919, 3210000096019, 3210000096119, 3210000096619, 3210000096719, 3210000096819 y 3210000097219</text:p>
          </table:table-cell>
          <table:table-cell office:value-type="string" table:style-name="ce1">
            <text:p>Completa</text:p>
          </table:table-cell>
          <table:table-cell office:value-type="string" table:style-name="ce1">
            <text:p>Expediente</text:p>
          </table:table-cell>
          <table:table-cell office:value-type="date" office:date-value="2019-10-25T00:00:00" table:content-validation-name="val1" table:style-name="ce9">
            <text:p>25/10/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l Juicio de Resolución Exclusiva de Fondo, Auxiliar Metropolitana y Auxiliar en Materia de Pensiones Civiles</text:p>
          </table:table-cell>
          <table:table-cell office:value-type="string" table:style-name="ce1">
            <text:p>18784/16-SAM-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2-25T00:00:00" table:content-validation-name="val1" table:style-name="ce9">
            <text:p>25/02/2019</text:p>
          </table:table-cell>
          <table:table-cell office:value-type="date" office:date-value="2020-02-25T00:00:00" table:content-validation-name="val1" table:style-name="ce9">
            <text:p>25/02/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y 137, inciso a, de la Ley General de Transparencia y Acceso a la Información Pública, 65, fracción II, y 140, fracción I, de la Ley Federal de Transparencia y Acceso a la Información Pública, y en relación con los numerales 104 y 113, fracción XI, de la Ley General de Transparencia y Acceso a la Información Pública; 110, fracciones X y XI, y 111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SE CONFIRMA LA CLASIFICACIÓN DE LA INFORMACIÓN COMO RESERVADA respecto de la carpeta falsa del expediente 18784/16-SAM-9, de conformidad con lo señalado por la Sala Especializada en Materia del Juicio de Resolución Exclusiva de Fondo, Auxiliar Metropolitana y Auxiliar en Materia de Pensiones Civiles</text:p>
          </table:table-cell>
          <table:table-cell office:value-type="string" table:style-name="ce1">
            <text:p>Completa</text:p>
          </table:table-cell>
          <table:table-cell office:value-type="string" table:style-name="ce1">
            <text:p>Expediente</text:p>
          </table:table-cell>
          <table:table-cell office:value-type="date" office:date-value="2019-02-28T00:00:00" table:content-validation-name="val1" table:style-name="ce9">
            <text:p>28/02/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Sureste</text:p>
          </table:table-cell>
          <table:table-cell office:value-type="string" table:style-name="ce1">
            <text:p>98/17-15-01-2<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3-06T00:00:00" table:content-validation-name="val1" table:style-name="ce9">
            <text:p>06/03/2019</text:p>
          </table:table-cell>
          <table:table-cell office:value-type="date" office:date-value="2020-03-06T00:00:00" table:content-validation-name="val1" table:style-name="ce9">
            <text:p>06/03/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Sureste, respecto del expediente del juicio contencioso administrativo <text:s/>98/17-15-01-2, el cual se encuntra sub júdice</text:p>
          </table:table-cell>
          <table:table-cell office:value-type="string" table:style-name="ce1">
            <text:p>Completa</text:p>
          </table:table-cell>
          <table:table-cell office:value-type="string" table:style-name="ce1">
            <text:p>Expediente</text:p>
          </table:table-cell>
          <table:table-cell office:value-type="date" office:date-value="2019-03-14T00:00:00" table:content-validation-name="val1" table:style-name="ce9">
            <text:p>14/03/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gunda Sala Regional Norte-Este del Estado de México</text:p>
          </table:table-cell>
          <table:table-cell office:value-type="string" table:style-name="ce1">
            <text:p>1750/18-11-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3-06T00:00:00" table:content-validation-name="val1" table:style-name="ce9">
            <text:p>06/03/2019</text:p>
          </table:table-cell>
          <table:table-cell office:value-type="date" office:date-value="2020-03-06T00:00:00" table:content-validation-name="val1" table:style-name="ce9">
            <text:p>06/03/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egunda Sala Regional Norte-Este del Estado de México, respecto del expediente del juicio contencioso administrativo 1750/18-11-02-7, en el cual se repuso el procedimiento y aún no se ha dictado sentencia definitiva.</text:p>
          </table:table-cell>
          <table:table-cell office:value-type="string" table:style-name="ce1">
            <text:p>Completa</text:p>
          </table:table-cell>
          <table:table-cell office:value-type="string" table:style-name="ce1">
            <text:p>Expediente</text:p>
          </table:table-cell>
          <table:table-cell office:value-type="date" office:date-value="2019-03-14T00:00:00" table:content-validation-name="val1" table:style-name="ce9">
            <text:p>14/03/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1949/17-EPI-01-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3-08T00:00:00" table:content-validation-name="val1" table:style-name="ce9">
            <text:p>08/03/2019</text:p>
          </table:table-cell>
          <table:table-cell office:value-type="date" office:date-value="2020-03-08T00:00:00" table:content-validation-name="val1" table:style-name="ce9">
            <text:p>08/03/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Especializada en Materia de Propiedad Intelectual, respecto del expediente del juicio contencioso administrativo 1949/17-EPI-01-3, el cual aún se encuentra en trámite.</text:p>
          </table:table-cell>
          <table:table-cell office:value-type="string" table:style-name="ce1">
            <text:p>Completa</text:p>
          </table:table-cell>
          <table:table-cell office:value-type="string" table:style-name="ce1">
            <text:p>Expediente</text:p>
          </table:table-cell>
          <table:table-cell office:value-type="date" office:date-value="2019-03-21T00:00:00" table:content-validation-name="val1" table:style-name="ce9">
            <text:p>21/03/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Sureste</text:p>
          </table:table-cell>
          <table:table-cell office:value-type="string" table:style-name="ce1">
            <text:p>1253/17-15-01-7<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07T00:00:00" table:content-validation-name="val1" table:style-name="ce9">
            <text:p>07/05/2019</text:p>
          </table:table-cell>
          <table:table-cell office:value-type="date" office:date-value="2020-05-07T00:00:00" table:content-validation-name="val1" table:style-name="ce9">
            <text:p>07/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Sureste, respecto del expediente 1253/17-15-01-7 y de la sentencia a que hace referencia la solicitud de acceso a la información materia del presente estudio, máxime que el juicio contencioso administrativo aún se encuentra sub júdice.</text:p>
          </table:table-cell>
          <table:table-cell office:value-type="string" table:style-name="ce1">
            <text:p>Completa</text:p>
          </table:table-cell>
          <table:table-cell office:value-type="string" table:style-name="ce1">
            <text:p>Sentencia</text:p>
          </table:table-cell>
          <table:table-cell office:value-type="date" office:date-value="2019-05-09T00:00:00" table:content-validation-name="val1" table:style-name="ce9">
            <text:p>09/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571/18-01-01-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22T00:00:00" table:content-validation-name="val1" table:style-name="ce9">
            <text:p>22/04/2019</text:p>
          </table:table-cell>
          <table:table-cell office:value-type="date" office:date-value="2020-04-22T00:00:00" table:content-validation-name="val1" table:style-name="ce9">
            <text:p>22/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V y 137, inciso a), de la Ley General de Transparencia y Acceso a la Información Pública, 65, fracción II, 110, fracción V,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oeste I y la Décimo Primera Sala Regional Metropolitana, respecto de las documentales requeridas dentro de los expedientes 2571/18-01-01-4 y 1324/18-17-11-7 Ac.1.</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écimo Primera Sala Regional Metropolitana</text:p>
          </table:table-cell>
          <table:table-cell office:value-type="string" table:style-name="ce1">
            <text:p>1324/18-17-11-7 Ac.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23T00:00:00" table:content-validation-name="val1" table:style-name="ce9">
            <text:p>23/04/2019</text:p>
          </table:table-cell>
          <table:table-cell office:value-type="date" office:date-value="2020-04-23T00:00:00" table:content-validation-name="val1" table:style-name="ce9">
            <text:p>23/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V y 137, inciso a), de la Ley General de Transparencia y Acceso a la Información Pública, 65, fracción II, 110, fracción V,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oeste I y la Décimo Primera Sala Regional Metropolitana, respecto de las documentales requeridas dentro de los expedientes 2571/18-01-01-4 y 1324/18-17-11-7 Ac.1.</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s/></text:p>
          </table:table-cell>
          <table:table-cell office:value-type="string" table:style-name="ce1">
            <text:p>14938/14-17-09-11/1957/15-S2-06-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4T00:00:00" table:content-validation-name="val1" table:style-name="ce9">
            <text:p>14/05/2019</text:p>
          </table:table-cell>
          <table:table-cell office:value-type="date" office:date-value="2020-05-14T00:00:00" table:content-validation-name="val1" table:style-name="ce9">
            <text:p>1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l expediente del juicio contencioso administrativo <text:s/>14938/14-17-09-11/1957/15-S2-06-0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5323/14-06-03-71853/18-S1-04-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5T00:00:00" table:content-validation-name="val1" table:style-name="ce9">
            <text:p>15/05/2019</text:p>
          </table:table-cell>
          <table:table-cell office:value-type="date" office:date-value="2020-05-15T00:00:00" table:content-validation-name="val1" table:style-name="ce9">
            <text:p>15/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l expediente del juicio contencioso administrativo <text:s/>5323/14-06-03-7/853/18-S1-04-0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Pacífico-Centro y Sexta Sala Auxiliar</text:p>
          </table:table-cell>
          <table:table-cell office:value-type="string" table:style-name="ce1">
            <text:p>2447/18-21-01-3-S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5T00:00:00" table:content-validation-name="val1" table:style-name="ce9">
            <text:p>15/05/2019</text:p>
          </table:table-cell>
          <table:table-cell office:value-type="date" office:date-value="2020-05-15T00:00:00" table:content-validation-name="val1" table:style-name="ce9">
            <text:p>15/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Pacífico-Centro y Sexta Sala Auxiliar, respecto del contenido de la carpeta falsa del expediente 2447/18-21-01-3-ST,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 Occidente</text:p>
          </table:table-cell>
          <table:table-cell office:value-type="string" table:style-name="ce1">
            <text:p>14/24622-07-01-02-08-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7T00:00:00" table:content-validation-name="val1" table:style-name="ce9">
            <text:p>27/05/2019</text:p>
          </table:table-cell>
          <table:table-cell office:value-type="date" office:date-value="2020-05-27T00:00:00" table:content-validation-name="val1" table:style-name="ce9">
            <text:p>27/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 Occidente, así como por la Sala Regional del Norte-Centro III y Cuarta Sala Auxiliar, respecto de los expedientes 14/24622-07-01-02-08-OT y 1277/15-22-01-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Norte-Centro III y Cuarta Sala Auxiliar</text:p>
          </table:table-cell>
          <table:table-cell office:value-type="string" table:style-name="ce1">
            <text:p>1277/15-22-01-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05T00:00:00" table:content-validation-name="val1" table:style-name="ce9">
            <text:p>05/06/2019</text:p>
          </table:table-cell>
          <table:table-cell office:value-type="date" office:date-value="2020-06-05T00:00:00" table:content-validation-name="val1" table:style-name="ce9">
            <text:p>05/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 Occidente, así como por la Sala Regional del Norte-Centro III y Cuarta Sala Auxiliar, respecto de los expedientes 14/24622-07-01-02-08-OT y 1277/15-22-01-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3511/11-10-01-09/2038/18-PL-04-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4T00:00:00" table:content-validation-name="val1" table:style-name="ce9">
            <text:p>24/05/2019</text:p>
          </table:table-cell>
          <table:table-cell office:value-type="date" office:date-value="2020-05-24T00:00:00" table:content-validation-name="val1" table:style-name="ce9">
            <text:p>2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os expedientes 3511/11-10-01-09/2038/18-PL-04-04, 3513/17-10-01-6-OT-1849/18-PL-07-04 y 5591/17-10-01-6/2061/18-PL-06-0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3513/17-10-01-6-OT-1849/18-PL-07-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4T00:00:00" table:content-validation-name="val1" table:style-name="ce9">
            <text:p>24/05/2019</text:p>
          </table:table-cell>
          <table:table-cell office:value-type="date" office:date-value="2020-05-24T00:00:00" table:content-validation-name="val1" table:style-name="ce9">
            <text:p>2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os expedientes 3511/11-10-01-09/2038/18-PL-04-04, 3513/17-10-01-6-OT-1849/18-PL-07-04 y 5591/17-10-01-6/2061/18-PL-06-0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5591/17-10-01-6/2061/18-PL-06-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4T00:00:00" table:content-validation-name="val1" table:style-name="ce9">
            <text:p>24/05/2019</text:p>
          </table:table-cell>
          <table:table-cell office:value-type="date" office:date-value="2020-05-24T00:00:00" table:content-validation-name="val1" table:style-name="ce9">
            <text:p>2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os expedientes 3511/11-10-01-09/2038/18-PL-04-04, 3513/17-10-01-6-OT-1849/18-PL-07-04 y 5591/17-10-01-6/2061/18-PL-06-0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s/></text:p>
          </table:table-cell>
          <table:table-cell office:value-type="string" table:style-name="ce1">
            <text:p>2048/15-02-01-3/AC1/1128/18-PL-07-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7T00:00:00" table:content-validation-name="val1" table:style-name="ce9">
            <text:p>27/05/2019</text:p>
          </table:table-cell>
          <table:table-cell office:value-type="date" office:date-value="2020-05-27T00:00:00" table:content-validation-name="val1" table:style-name="ce9">
            <text:p>27/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y la Sala Regional del Noroeste II, respecto de los expedientes 2048/15-02-01-3/AC1/1128/18-PL-07-04, 2048/15-2-01-3 y su acumulado 2863/15-02-01-3,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14T00:00:00" table:content-validation-name="val1" table:style-name="ce9">
            <text:p>14/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Noroeste II</text:p>
          </table:table-cell>
          <table:table-cell office:value-type="string" table:style-name="ce1">
            <text:p><text:s/>2048/15-02-01-3 y su acumulado <text:s/>2863/15-02-01-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05T00:00:00" table:content-validation-name="val1" table:style-name="ce9">
            <text:p>05/06/2019</text:p>
          </table:table-cell>
          <table:table-cell office:value-type="date" office:date-value="2020-06-05T00:00:00" table:content-validation-name="val1" table:style-name="ce9">
            <text:p>05/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y la Sala Regional del Noroeste II, respecto de los expedientes 2048/15-02-01-3/AC1/1128/18-PL-07-04, 2048/15-2-01-3 y su acumulado 2863/15-02-01-3,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14T00:00:00" table:content-validation-name="val1" table:style-name="ce9">
            <text:p>14/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430/18-07-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8646/18-07-01-5</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063/17-07-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9523/17-07-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773/17-07-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4639/18-07-02-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9328/18-07-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733/18-07-02-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11230/18-07-03-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8122/18-07-03-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593/18-07-03-3-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110/18-07-03-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5276/18-07-03-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8244/17-07-03-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2853/18-07-03-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7-05T00:00:00" table:content-validation-name="val1" table:style-name="ce9">
            <text:p>05/07/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567/18-EPI-01-10</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27T00:00:00" table:content-validation-name="val1" table:style-name="ce9">
            <text:p>27/06/2019</text:p>
          </table:table-cell>
          <table:table-cell office:value-type="date" office:date-value="2020-06-27T00:00:00" table:content-validation-name="val1" table:style-name="ce9">
            <text:p>27/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respecto del escrito inicial de la demanda y de la sentencia del expediente 567/18-EPI-01-10, el cual se encuentra sub júdice.</text:p>
          </table:table-cell>
          <table:table-cell office:value-type="string" table:style-name="ce1">
            <text:p>Completa</text:p>
          </table:table-cell>
          <table:table-cell office:value-type="string" table:style-name="ce1">
            <text:p>Demanda y sentencia</text:p>
          </table:table-cell>
          <table:table-cell office:value-type="date" office:date-value="2019-07-05T00:00:00" table:content-validation-name="val1" table:style-name="ce9">
            <text:p>05/07/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246/19-EAR-01-5</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571/19-EAR-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48/19-EAR-01-8</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194/19-EAR-01-8</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674/19-EAR-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0">
            <text:p>Sala Especializada en Materia Ambiental y de Regulación</text:p>
          </table:table-cell>
          <table:table-cell office:value-type="string" table:style-name="ce1">
            <text:p>2476/17-EAR-01-11</text:p>
          </table:table-cell>
          <table:table-cell office:value-type="string" table:style-name="ce1">
            <text:p>Jurisdiccional</text:p>
          </table:table-cell>
          <table:table-cell office:value-type="string" table:style-name="ce1">
            <text:p>Se determine mediante resolución de autoridad competente</text:p>
          </table:table-cell>
          <table:table-cell office:value-type="string" table:style-name="ce1">
            <text:p>1 año</text:p>
          </table:table-cell>
          <table:table-cell office:value-type="date" office:date-value="2019-09-06T00:00:00" table:content-validation-name="val1" table:style-name="ce9">
            <text:p>06/09/2019</text:p>
          </table:table-cell>
          <table:table-cell office:value-type="date" office:date-value="2020-09-06T00:00:00" table:content-validation-name="val1" table:style-name="ce9">
            <text:p>06/09/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MODIFICA LA CLASIFICACIÓN DE LA INFORMACIÓN propuesta por la Sala Especializada en Materia Ambiental y de Regulación como confidencial y, en consecuencia SE RESERVA el auto de admisión del juicio de nulidad 2476/17-EAR-01, en virtud de que el expediente de mérito continua en trámite.</text:p>
          </table:table-cell>
          <table:table-cell office:value-type="string" table:style-name="ce1">
            <text:p>Completa</text:p>
          </table:table-cell>
          <table:table-cell office:value-type="string" table:style-name="ce1">
            <text:p>Auto de admisión</text:p>
          </table:table-cell>
          <table:table-cell office:value-type="date" office:date-value="2019-09-06T00:00:00" table:content-validation-name="val1" table:style-name="ce9">
            <text:p>06/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s/></text:p>
          </table:table-cell>
          <table:table-cell office:value-type="string" table:style-name="ce1">
            <text:p>476/19-12-02-4/1010/19-PL-02-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30T00:00:00" table:content-validation-name="val1" table:style-name="ce9">
            <text:p>30/08/2019</text:p>
          </table:table-cell>
          <table:table-cell office:value-type="date" office:date-value="2020-08-30T00:00:00" table:content-validation-name="val1" table:style-name="ce9">
            <text:p>30/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a sentencia dictada en el juicio contencioso administrativo 476/19-12-02-4/1010/19-PL-02-04, la cual se encuentra sub júdice.</text:p>
          </table:table-cell>
          <table:table-cell office:value-type="string" table:style-name="ce1">
            <text:p>Completa</text:p>
          </table:table-cell>
          <table:table-cell office:value-type="string" table:style-name="ce1">
            <text:p>Sentencia</text:p>
          </table:table-cell>
          <table:table-cell office:value-type="date" office:date-value="2019-09-06T00:00:00" table:content-validation-name="val1" table:style-name="ce9">
            <text:p>06/09/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ecretaría General de Acuerdos</text:p>
          </table:table-cell>
          <table:table-cell office:value-type="string" table:style-name="ce1">
            <text:p>5918/17-17-10-2/2222/17-S2-06-0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1T00:00:00" table:content-validation-name="val1" table:style-name="ce9">
            <text:p>21/08/2019</text:p>
          </table:table-cell>
          <table:table-cell office:value-type="date" office:date-value="2020-08-21T00:00:00" table:content-validation-name="val1" table:style-name="ce9">
            <text:p>21/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l oficio 900-03-2015-22884, mismo que forma parte del expediente 5918-17-17-10-2/2222/17-S2-06-06 y que se encuentra sub júdice.</text:p>
          </table:table-cell>
          <table:table-cell office:value-type="string" table:style-name="ce1">
            <text:p>Completa</text:p>
          </table:table-cell>
          <table:table-cell office:value-type="string" table:style-name="ce1">
            <text:p>Oficio 900-03-2015-22884</text:p>
          </table:table-cell>
          <table:table-cell office:value-type="date" office:date-value="2019-09-12T00:00:00" table:content-validation-name="val1" table:style-name="ce9">
            <text:p>12/09/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ecretaría General de Acuerdos</text:p>
          </table:table-cell>
          <table:table-cell office:value-type="string" table:style-name="ce1">
            <text:p>3267/17-13-01-6/2388/18-S2-06-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9T00:00:00" table:content-validation-name="val1" table:style-name="ce9">
            <text:p>09/09/2019</text:p>
          </table:table-cell>
          <table:table-cell office:value-type="date" office:date-value="2020-09-09T00:00:00" table:content-validation-name="val1" table:style-name="ce9">
            <text:p>09/09/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a sentencia dictada en el expediente 3267/17-13-01-6/2388/18-S2-06-04, la cual se encuentra sub júdice.</text:p>
          </table:table-cell>
          <table:table-cell office:value-type="string" table:style-name="ce1">
            <text:p>Completa</text:p>
          </table:table-cell>
          <table:table-cell office:value-type="string" table:style-name="ce1">
            <text:p>Sentencia</text:p>
          </table:table-cell>
          <table:table-cell office:value-type="date" office:date-value="2019-09-20T00:00:00" table:content-validation-name="val1" table:style-name="ce9">
            <text:p>20/09/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de Propiedad Intelectual</text:p>
          </table:table-cell>
          <table:table-cell office:value-type="string" table:style-name="ce1">
            <text:p>328/19-EPI-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1T00:00:00" table:content-validation-name="val1" table:style-name="ce9">
            <text:p>21/10/2019</text:p>
          </table:table-cell>
          <table:table-cell office:value-type="date" office:date-value="2020-10-21T00:00:00" table:content-validation-name="val1" table:style-name="ce9">
            <text:p>21/10/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respecto de la sentencia dictada en el juicio contencioso administrativo 328/19-EPI-01-2, la cual se encuentra sub júdice.</text:p>
          </table:table-cell>
          <table:table-cell office:value-type="string" table:style-name="ce1">
            <text:p>Completa</text:p>
          </table:table-cell>
          <table:table-cell office:value-type="string" table:style-name="ce1">
            <text:p>Sentencia</text:p>
          </table:table-cell>
          <table:table-cell office:value-type="date" office:date-value="2019-11-07T00:00:00" table:content-validation-name="val1" table:style-name="ce9">
            <text:p>07/11/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Ambiental y de Regulación</text:p>
          </table:table-cell>
          <table:table-cell office:value-type="string" table:style-name="ce1">
            <text:p>3657/18-EAR-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4T00:00:00" table:content-validation-name="val1" table:style-name="ce9">
            <text:p>24/10/2019</text:p>
          </table:table-cell>
          <table:table-cell office:value-type="date" office:date-value="2020-10-24T00:00:00" table:content-validation-name="val1" table:style-name="ce9">
            <text:p>24/10/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expedientes 949/19-EAR-01-12 y 3657/18-EAR-01-12, las cuales se encuentran sub júdice.</text:p>
          </table:table-cell>
          <table:table-cell office:value-type="string" table:style-name="ce1">
            <text:p>Completa</text:p>
          </table:table-cell>
          <table:table-cell office:value-type="string" table:style-name="ce1">
            <text:p>Sentencia</text:p>
          </table:table-cell>
          <table:table-cell office:value-type="date" office:date-value="2019-11-07T00:00:00" table:content-validation-name="val1" table:style-name="ce9">
            <text:p>07/11/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Ambiental y de Regulación</text:p>
          </table:table-cell>
          <table:table-cell office:value-type="string" table:style-name="ce1">
            <text:p>949/19-EAR-01-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4T00:00:00" table:content-validation-name="val1" table:style-name="ce9">
            <text:p>24/10/2019</text:p>
          </table:table-cell>
          <table:table-cell office:value-type="date" office:date-value="2020-10-24T00:00:00" table:content-validation-name="val1" table:style-name="ce9">
            <text:p>24/10/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expedientes 949/19-EAR-01-12 y 3657/18-EAR-01-12, las cuales se encuentran sub júdice.</text:p>
          </table:table-cell>
          <table:table-cell office:value-type="string" table:style-name="ce1">
            <text:p>Completa</text:p>
          </table:table-cell>
          <table:table-cell office:value-type="string" table:style-name="ce1">
            <text:p>Sentencia</text:p>
          </table:table-cell>
          <table:table-cell office:value-type="date" office:date-value="2019-11-07T00:00:00" table:content-validation-name="val1" table:style-name="ce9">
            <text:p>07/11/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Juicios en Línea</text:p>
          </table:table-cell>
          <table:table-cell office:value-type="string" table:style-name="ce1">
            <text:p>19/237-24-01-02-08-OL</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2 años</text:p>
          </table:table-cell>
          <table:table-cell office:value-type="date" office:date-value="2019-11-05T00:00:00" table:content-validation-name="val1" table:style-name="ce9">
            <text:p>05/11/2019</text:p>
          </table:table-cell>
          <table:table-cell office:value-type="date" office:date-value="2021-11-05T00:00:00" table:content-validation-name="val1" table:style-name="ce9">
            <text:p>05/11/2021</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Juicios en Línea, respecto del expediente 19/237-24-01-02-08-OL, el cual aún se encuentra en trámite.</text:p>
          </table:table-cell>
          <table:table-cell office:value-type="string" table:style-name="ce1">
            <text:p>Completa</text:p>
          </table:table-cell>
          <table:table-cell office:value-type="string" table:style-name="ce1">
            <text:p>Expediente</text:p>
          </table:table-cell>
          <table:table-cell office:value-type="date" office:date-value="2019-11-14T00:00:00" table:content-validation-name="val1" table:style-name="ce9">
            <text:p>14/11/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1">
            <text:p>Coordinación General de Quejas, Denuncias, Responsabilidades y Registro Patrimonial</text:p>
          </table:table-cell>
          <table:table-cell office:value-type="string" table:style-name="ce11">
            <text:p>JUICIO DE AMPARO No. 1938/2016-VIII</text:p>
            <text:p>(CI/DQDR/PSP-04/2014)</text:p>
          </table:table-cell>
          <table:table-cell office:value-type="string" table:style-name="ce11">
            <text:p>Expediente derivado de Medio de Impugnación<text:s/></text:p>
          </table:table-cell>
          <table:table-cell office:value-type="string" table:style-name="ce11">
            <text:p>Solicitud de acceso</text:p>
          </table:table-cell>
          <table:table-cell office:value-type="string" table:style-name="ce11">
            <text:p>5 años</text:p>
          </table:table-cell>
          <table:table-cell office:value-type="date" office:date-value="2017-01-02T00:00:00" table:style-name="ce12">
            <text:p>02/01/2017</text:p>
          </table:table-cell>
          <table:table-cell office:value-type="date" office:date-value="2022-01-01T00:00:00" table:style-name="ce12">
            <text:p>01/01/2022</text:p>
          </table:table-cell>
          <table:table-cell office:value-type="string" table:style-name="ce11">
            <text:p>Artículo 6, apartado A, fracciones I y II de la Constitución Política de los Estados Unidos Mexicanos; articulos 110, fracciones VIII y XI; 113, fracciones I, III y último párrafo de la Ley Federal de Transparencia <text:s/>Acceso a la Información Pública; artículos 113, fracciones VIII y XI y 116 de la Ley General de Transparencia y Acceso a la Información Pública. Vigésimo Septimo, Trigésimo, Trigésimo Octavo y Trigésimo Noveno del acuerdo del Consejo Nacional del Sistema Nacional de Transparencia, Acceso a la Información Pública y Protección de Datos Personales, por el que se aprueban los Líneamientos generales en materia de clasificación y desclasificación de la información, así como para la elaboración de versiones públicas.</text:p>
          </table:table-cell>
          <table:table-cell office:value-type="string" table:style-name="ce13">
            <text:p>La información contenida en el expediente es reservada en virtud de que se encuentra en trámite ante el Poder Judicial de la Federación, con motivo del amparo interpuesto por las empresas sancionadas, lo que actualiza el supuesto de clasificación previsto en las citadas leyes, en cuanto a que la información no puede ser pública ya vulneraría la conducción de expedientes judiciales, en tanto no haya causado estado.</text:p>
          </table:table-cell>
          <table:table-cell office:value-type="string" table:style-name="ce11">
            <text:p>Cabe señalar que en enero de 2017, con motivo de las respuestas proporcionadas a solicitudes de información relativas a este expediente, el Comite de Información confirmó la clasificación.</text:p>
          </table:table-cell>
          <table:table-cell office:value-type="string" table:style-name="ce11">
            <text:p>Completo</text:p>
          </table:table-cell>
          <table:table-cell office:value-type="string" table:style-name="ce11">
            <text:p>El expediente en su totalidad</text:p>
          </table:table-cell>
          <table:table-cell office:value-type="date" office:date-value="2017-01-30T00:00:00" table:style-name="ce12">
            <text:p>30/01/2017</text:p>
          </table:table-cell>
          <table:table-cell office:value-type="string" table:style-name="ce1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General de Infraestructura de Cómputo y Comunicaciones</text:p>
          </table:table-cell>
          <table:table-cell office:value-type="string" table:style-name="ce1">
            <text:p>Modelo y políticas de seguridad informática del Sistema de Justicia en línea</text:p>
          </table:table-cell>
          <table:table-cell office:value-type="string" table:style-name="ce1">
            <text:p>Administrativa</text:p>
          </table:table-cell>
          <table:table-cell office:value-type="string" table:style-name="ce1">
            <text:p>Se reciba solicitud de acceso a la información</text:p>
          </table:table-cell>
          <table:table-cell office:value-type="string" table:style-name="ce1">
            <text:p>5 años</text:p>
          </table:table-cell>
          <table:table-cell office:value-type="date" office:date-value="2019-12-04T00:00:00" table:content-validation-name="val1" table:style-name="ce9">
            <text:p>04/12/2019</text:p>
          </table:table-cell>
          <table:table-cell office:value-type="date" office:date-value="2024-12-04T00:00:00" table:content-validation-name="val1" table:style-name="ce9">
            <text:p>04/12/2024</text:p>
          </table:table-cell>
          <table:table-cell office:value-type="string" table:style-name="ce1">
            <text:p>110, fracción I, de la Ley Federal de Transparencia y Acceso a la Información Pública</text:p>
          </table:table-cell>
          <table:table-cell office:value-type="string" table:style-name="ce1">
            <text:p>Se compromete la seguridad pública del Estado y la impartición de justicia</text:p>
          </table:table-cell>
          <table:table-cell office:value-type="string" table:style-name="ce1">
            <text:p>Con fundamento en lo dispuesto en los artículos 44, fracción II, 104, 113, fracción I y 137, inciso a), de la Ley General de Transparencia y Acceso a la Información Pública, 65, fracción II, 110, fracción I, 111 y 140, fracción I, de la Ley Federal de Transparencia y Acceso a la Información Pública, y los numerales Segundo, fracción XIII, Sexto, párrafo segundo y Décimo octavo, párrafo primer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Dirección General de Infraestructura de Cómputo y Comunicaciones respecto al modelo y las políticas de seguridad informática del Sistema de Justicia en línea, señalado en el punto vii de la solicitud de mérito.</text:p>
          </table:table-cell>
          <table:table-cell office:value-type="string" table:style-name="ce1">
            <text:p>Completa</text:p>
          </table:table-cell>
          <table:table-cell office:value-type="string" table:style-name="ce1">
            <text:p>Expediente</text:p>
          </table:table-cell>
          <table:table-cell office:value-type="date" office:date-value="2019-12-06T00:00:00" table:content-validation-name="val1" table:style-name="ce9">
            <text:p>06/12/2019</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General del Centro de Estudios Superiores en materia de Derecho Fiscal y Administrativo</text:p>
          </table:table-cell>
          <table:table-cell office:value-type="string" table:style-name="ce1">
            <text:p>Examenes de conocimientos<text:s/></text:p>
          </table:table-cell>
          <table:table-cell office:value-type="string" table:style-name="ce1">
            <text:p>Evaluacion de conocimientos, habilidades y actitudes adquiridas previo a la selección a los mejores candidatos.</text:p>
          </table:table-cell>
          <table:table-cell office:value-type="string" table:style-name="ce1">
            <text:p>Solicitud de acceso a la información</text:p>
          </table:table-cell>
          <table:table-cell office:value-type="string" table:style-name="ce1">
            <text:p>5 años</text:p>
          </table:table-cell>
          <table:table-cell office:value-type="date" office:date-value="2016-06-07T00:00:00" table:content-validation-name="val1" table:style-name="ce9">
            <text:p>07/06/2016</text:p>
          </table:table-cell>
          <table:table-cell office:value-type="date" office:date-value="2021-06-07T00:00:00" table:content-validation-name="val1" table:style-name="ce9">
            <text:p>07/06/2021</text:p>
          </table:table-cell>
          <table:table-cell office:value-type="string" table:style-name="ce1">
            <text:p>Artículos: 102 de la Ley General de Transparencia y Acceso a la Información Pública, 101 de la <text:s/>Ley Federal de Transparencia y Acceso a la Información Pública en concordancia con los numerales Décimo segundo y Décimo tercero de los Lineamientos Generales en materia de clasificación y desclasificación de la información, así como para la elaboración de versiones públicas.</text:p>
          </table:table-cell>
          <table:table-cell office:value-type="string" table:style-name="ce1">
            <text:p>El examen sigue un diseño metodológico tipo y preestablecido.</text:p>
          </table:table-cell>
          <table:table-cell office:value-type="string" table:style-name="ce1">
            <text:p>Con la divulgación del contenido del examen pueden provocar afectación al principio de igualdad de oportunidades entre los aspirantes a ingresar y de ventaja en detrimento de los otros participantes, el publicarlas se perdería <text:s/>efectividad y por tanto se menoscabaría el proceso deliberativo consistente en el proceso de selección.<text:s text:c="2"/></text:p>
          </table:table-cell>
          <table:table-cell office:value-type="string" table:style-name="ce1">
            <text:p>Completa</text:p>
          </table:table-cell>
          <table:table-cell table:style-name="ce1"/>
          <table:table-cell office:value-type="date" office:date-value="2016-06-17T00:00:00" table:content-validation-name="val1" table:style-name="ce9">
            <text:p>17/06/2016</text:p>
          </table:table-cell>
          <table:table-cell office:value-type="string" table:style-name="ce1">
            <text:p>Clasificado</text:p>
          </table:table-cell>
          <table:table-cell office:value-type="string" table:style-name="ce1">
            <text:p>SI</text:p>
          </table:table-cell>
          <table:table-cell office:value-type="string" table:style-name="ce1">
            <text:p>5 años</text:p>
          </table:table-cell>
          <table:table-cell office:value-type="date" office:date-value="2021-06-11T00:00:00" table:content-validation-name="val1" table:style-name="ce9">
            <text:p>11/06/2021</text:p>
          </table:table-cell>
          <table:table-cell office:value-type="date" office:date-value="2026-06-11T00:00:00" table:content-validation-name="val1" table:style-name="ce9">
            <text:p>11/06/2026</text:p>
          </table:table-cell>
          <table:table-cell office:value-type="string" table:style-name="ce1">
            <text:p>Ley General de Transparencia y Acceso a la Información Pública, artículos 101,104 y 113; Ley Federal de Transparencia y Acceso a la Información Pública, articulos, 99, 110 y 111; Lineamientos Generales en Materia de Clasificación y Desclasificación de la Información, así como para la Elaboración de Versiones Públicas, numeral vigésimo séptimo.<text:s text:c="2"/></text:p>
          </table:table-cell>
          <table:table-cell office:value-type="string" table:style-name="ce1">
            <text:p>El Comité de Transparencia advierte que en la especie subsisten las causas que dieron origen a la reserva de las preguntas del examen general de conocimientos jurídicos de la convocatoria para cursar la Especialidad en Justicia Administrativa, ya que su difusión anticipada pudiera comprometer la objetividad en la toma de decisiones relativas a la selección de los estudiantes.<text:s/></text:p>
          </table:table-cell>
          <table:table-cell office:value-type="string" table:style-name="ce1">
            <text:p>El Comite de Transparencia advierte que se cumple con los requisitos para que se amplie el plazo de reserva por cinco años adicionales, o bien, una vez que se extingan las causas que dieron origen a la clasificación de la información, respecto de las preguntas del examen general de conocimientos jurídicos de la convocatoria para cursar la Especialidad en Justicia Administrativa, en términos de lo dispuesto en los artículos 113, fracción VIII de la Ley General de Transparencia y Acceso a la Información Pública; 110, fracción VIII, de la Ley Federal de Transparencia y Acceso a la Información Pública, y el Vigésimo Séptimo de los Lineamientos Generales en materia de clasificación y desclasificación de la información, así como para la elaboración de versiones públicas.<text:s text:c="2"/></text:p>
          </table:table-cell>
          <table:table-cell office:value-type="string" table:style-name="ce1">
            <text:p>Completa</text:p>
          </table:table-cell>
          <table:table-cell table:number-columns-repeated="16362" table:style-name="ce1"/>
        </table:table-row>
        <table:table-row table:style-name="ro3">
          <table:table-cell office:value-type="string" table:style-name="ce11">
            <text:p>Coordinación General de Quejas, Denuncias, Responsabilidades y Registro Patrimonial</text:p>
          </table:table-cell>
          <table:table-cell office:value-type="string" table:style-name="ce11">
            <text:p>CI/CGQDRRP/PA-02/2018</text:p>
          </table:table-cell>
          <table:table-cell office:value-type="string" table:style-name="ce11">
            <text:p>Expediente derivado de Procedimiento de responsabilidad administrativa<text:s/></text:p>
          </table:table-cell>
          <table:table-cell office:value-type="string" table:style-name="ce11">
            <text:p>Solicitud de acceso</text:p>
          </table:table-cell>
          <table:table-cell office:value-type="string" table:style-name="ce11">
            <text:p>1 año</text:p>
          </table:table-cell>
          <table:table-cell office:value-type="date" office:date-value="2018-04-09T00:00:00" table:content-validation-name="val1" table:style-name="ce12">
            <text:p>09/04/2018</text:p>
          </table:table-cell>
          <table:table-cell office:value-type="date" office:date-value="2019-04-09T00:00:00" table:content-validation-name="val1" table:style-name="ce12">
            <text:p>09/04/2019</text:p>
          </table:table-cell>
          <table:table-cell office:value-type="string" table:style-name="ce11">
            <text:p>Artículo 6, apartado A, fracciones I y II de la Constitución Política de los Estados Unidos Mexicanos; articulos 110, fracciones VIII y XI; 113, fracciones I, III y último párrafo de la Ley Federal de Transparencia <text:s/>Acceso a la Información Pública; artículos 113, fracciones VIII y XI y 116 de la Ley General de Transparencia y Acceso a la Información Pública. Vigésimo Septimo, Trigésimo, Trigésimo Octavo y Trigésimo Noveno del acuerdo del Consejo Nacional del Sistema Nacional de Transparencia, Acceso a la Información Pública y Protección de Datos Personales, por el que se aprueban los Líneamientos generales en materia de clasificación y desclasificación de la información, así como para la elaboración de versiones públicas.</text:p>
          </table:table-cell>
          <table:table-cell office:value-type="string" table:style-name="ce13">
            <text:p>La información contenida en el expediente es reservada en virtud de que se encuentra en trámite y no se ha concluido, lo que actualiza el supuesto de clasificación prevista en las citadas leyes, en cuanto a que la información no puede ser pública ya que vulneraría la conducción de expediente en tanto no haya ausado estado.<text:s/></text:p>
          </table:table-cell>
          <table:table-cell office:value-type="string" table:style-name="ce11">
            <text:p>Cabe señalar que en abril de 2018, <text:s/>con motivo de las respuestas proporcionadas a solicitudes de información relativas a este expediente, el Comite de Información confirmó la clasificación.</text:p>
          </table:table-cell>
          <table:table-cell office:value-type="string" table:style-name="ce11">
            <text:p>Completo</text:p>
          </table:table-cell>
          <table:table-cell office:value-type="string" table:style-name="ce11">
            <text:p>El expediente en su totalidad</text:p>
          </table:table-cell>
          <table:table-cell office:value-type="date" office:date-value="2018-04-13T00:00:00" table:content-validation-name="val1" table:style-name="ce12">
            <text:p>13/04/2018</text:p>
          </table:table-cell>
          <table:table-cell office:value-type="string" table:style-name="ce11">
            <text:p>Desclasificado<text:s/></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4">
            <text:p>Secretaría Auxiliar de la Junta de Gobierno y Administración</text:p>
          </table:table-cell>
          <table:table-cell office:value-type="string" table:style-name="ce14">
            <text:p>Acta levantada en sesión de 4 de julio de 2013 de la JGA.</text:p>
          </table:table-cell>
          <table:table-cell office:value-type="string" table:style-name="ce14">
            <text:p>Acta de sesión de la Junta de Gobierno y Administración</text:p>
          </table:table-cell>
          <table:table-cell office:value-type="string" table:style-name="ce14">
            <text:p>Solicitud de Acceso a la Información</text:p>
          </table:table-cell>
          <table:table-cell office:value-type="string" table:style-name="ce14">
            <text:p>2 años</text:p>
          </table:table-cell>
          <table:table-cell office:value-type="date" office:date-value="2016-08-18T00:00:00" table:style-name="ce15">
            <text:p>18/08/2016</text:p>
          </table:table-cell>
          <table:table-cell office:value-type="date" office:date-value="2018-08-18T00:00:00" table:content-validation-name="val1" table:style-name="ce15">
            <text:p>18/08/2018</text:p>
          </table:table-cell>
          <table:table-cell office:value-type="string" table:style-name="ce14">
            <text:p>Artículos 104 y 113, fracción X de la Ley General de Transparencia y Acceso a la Información Pública; 110, fracción X y 111 de la Ley Federal de Transparencia y Acceso a la Información Pública, y los numerales Segundo, fracción XIII, Sexto segundo párrafo y Vigésimo noveno de los Lineamientos Generales en materia de clasificación y desclasificación de la información, así como para la elaboración de versiones públicas.</text:p>
          </table:table-cell>
          <table:table-cell office:value-type="string" table:style-name="ce14">
            <text:p>La información solicitada <text:s/>constituye un punto medular dentro de las estrategias procesales del Tribunal para acreditar debidamente la acción instaurada en virtud de las inconsistencias presentadas por el Sistema de Justicia en Línea. La prueba de daño se formuló en los siguientes términos:</text:p>
            <text:p/>
            <text:p>• La divulgación de la información representa un riesgo real, demostrable e identificable de perjuicio significativo al interés público, toda vez que el dar a conocer la información, implicaría revelar información que será presentada como prueba para acreditar las pretensiones del Tribunal, ante el órgano jurisdiccional que se encargará de dirimir el litigio que se encuentra en trámite.</text:p>
            <text:p>• El riesgo de perjuicio que supondría la divulgación supera el interés público general de que se difunda, ya que de entregar la información se estaría otorgando a la contraparte o a alguna de las partes interesadas, datos que les permitirían obtener una ventaja procesal indebida, lo cual se resumiría en un fallo en contra del Tribunal, al dar a conocer su estrategia litigiosa.</text:p>
            <text:p>• La limitación se adecua al principio de proporcionalidad y representa el medio menos restrictivo disponible para evitar el perjuicio, toda vez que se estaría dando a conocer información relacionada con las acciones y decisiones que se implementarán en el presente juicio, el cual se encuentra en trámite.</text:p>
          </table:table-cell>
          <table:table-cell office:value-type="string" table:style-name="ce14">
            <text:p>Su contenido forma parte de la estrategia procesal en la acción legal entablada por este Tribunal, en contra de las empresas contratadas para llevar a cabo el desarrollo del Sistema de Justicia en Línea, el cual se encuentra radicado bajo el número de expediente 304/2015</text:p>
          </table:table-cell>
          <table:table-cell office:value-type="string" table:style-name="ce14">
            <text:p>Completa</text:p>
          </table:table-cell>
          <table:table-cell table:style-name="ce14"/>
          <table:table-cell office:value-type="date" office:date-value="2016-08-18T00:00:00" table:content-validation-name="val1" table:style-name="ce15">
            <text:p>18/08/2016</text:p>
          </table:table-cell>
          <table:table-cell office:value-type="string" table:style-name="ce14">
            <text:p>Desclasificado</text:p>
          </table:table-cell>
          <table:table-cell office:value-type="string" table:style-name="ce14">
            <text:p>No</text:p>
          </table:table-cell>
          <table:table-cell table:style-name="ce14"/>
          <table:table-cell table:content-validation-name="val1" table:style-name="ce15"/>
          <table:table-cell table:content-validation-name="val1" table:style-name="ce15"/>
          <table:table-cell table:number-columns-repeated="5" table:style-name="ce14"/>
          <table:table-cell table:number-columns-repeated="16361"/>
        </table:table-row>
        <table:table-row table:style-name="ro3">
          <table:table-cell office:value-type="string" table:style-name="ce14">
            <text:p>Secretaría Auxiliar de la Junta de Gobierno y Administración</text:p>
          </table:table-cell>
          <table:table-cell office:value-type="string" table:style-name="ce14">
            <text:p>Acta de sesión de fecha 02 de febrero de 2017.</text:p>
          </table:table-cell>
          <table:table-cell office:value-type="string" table:style-name="ce14">
            <text:p>Acta de sesión de la Junta de Gobierno y Administración</text:p>
          </table:table-cell>
          <table:table-cell office:value-type="string" table:style-name="ce14">
            <text:p>Solicitud de Acceso a la Información</text:p>
          </table:table-cell>
          <table:table-cell office:value-type="string" table:style-name="ce14">
            <text:p>2 años</text:p>
          </table:table-cell>
          <table:table-cell office:value-type="date" office:date-value="2017-05-15T00:00:00" table:style-name="ce15">
            <text:p>15/05/2017</text:p>
          </table:table-cell>
          <table:table-cell office:value-type="date" office:date-value="2019-05-15T00:00:00" table:content-validation-name="val1" table:style-name="ce15">
            <text:p>15/05/2019</text:p>
          </table:table-cell>
          <table:table-cell office:value-type="string" table:style-name="ce14">
            <text:p>Artículos 113, fracción VIII, de la Ley General de Transparencia y Acceso a la Información Pública; 110, fracción 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toda vez que en los puntos clasificados se someten a discusión decisiones resultado del ejercicio de la facultad de la Junta de Gobierno y Administración, relativa a verificar el adecuado funcionamiento de las Salas que integran éste Órgano Jurisdiccional, así como que los servidores públicos que lo integran actúen en estricto apego a la normatividad aplicable, y su difusión implicaría revelar actuaciones, diligencias o constancias de un procedimiento que se encuentra en proceso de adoptar una decisión final en los temas que se abordaron en esos puntos.</text:p>
            <text:p/>
            <text:p>El riesgo de perjuicio que supondría la divulgación supera el interés público general de que se difunda, toda vez que el revelar las actuaciones, diligencias y propuestas a discusión en base a resultados preliminares del proceso de visita que está realizando la Junta durante el ejercicio de facultades de verificación que aún no concluyen, podría alterar las circunstancias sujetas a valoración.</text:p>
          </table:table-cell>
          <table:table-cell office:value-type="string" table:style-name="ce14">
            <text:p>Las manifestaciones contienen opiniones <text:s/>y/o puntos de vista de los integrantes de la Junta de Gobierno y Administración, relacionados con los asuntos generales que se sometieron a consideración, y respecto de los cuales aún no se ha adoptado una decisión final, por lo que corresponde a información reservada.</text:p>
          </table:table-cell>
          <table:table-cell office:value-type="string" table:style-name="ce14">
            <text:p>Parcial</text:p>
          </table:table-cell>
          <table:table-cell office:value-type="string" table:style-name="ce14">
            <text:p>Propuestas <text:s/>realizadas con motivo de los resultados obtenidos durante el ejercicio de la facultad de verificación de los Integrantes de la Junta de Gobierno y Administración, y/o informes remitidos por el Pleno del Tribunal, cuya decisión está pendiente de tomar.</text:p>
          </table:table-cell>
          <table:table-cell office:value-type="date" office:date-value="2017-05-26T00:00:00" table:content-validation-name="val1" table:style-name="ce15">
            <text:p>26/05/2017</text:p>
          </table:table-cell>
          <table:table-cell office:value-type="string" table:style-name="ce14">
            <text:p>Des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3">
          <table:table-cell office:value-type="string" table:style-name="ce14">
            <text:p>Secretaría Auxiliar de la Junta de Gobierno y Administración</text:p>
          </table:table-cell>
          <table:table-cell office:value-type="string" table:style-name="ce14">
            <text:p>Acta de sesión de fecha 12 de enero de 2017.</text:p>
          </table:table-cell>
          <table:table-cell office:value-type="string" table:style-name="ce14">
            <text:p>Acta de sesión de la Junta de Gobierno y Administración</text:p>
          </table:table-cell>
          <table:table-cell office:value-type="string" table:style-name="ce14">
            <text:p>Solicitud de Acceso a la Información</text:p>
          </table:table-cell>
          <table:table-cell office:value-type="string" table:style-name="ce14">
            <text:p>2 años</text:p>
          </table:table-cell>
          <table:table-cell office:value-type="date" office:date-value="2017-05-15T00:00:00" table:style-name="ce15">
            <text:p>15/05/2017</text:p>
          </table:table-cell>
          <table:table-cell office:value-type="date" office:date-value="2019-05-15T00:00:00" table:content-validation-name="val1" table:style-name="ce15">
            <text:p>15/05/2019</text:p>
          </table:table-cell>
          <table:table-cell office:value-type="string" table:style-name="ce14">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toda vez que en los puntos clasificados se realizan manifestaciones en ejercicio de la facultad de la Junta de Gobierno y Administración, relativa a verificar el adecuado funcionamiento de las Salas que integran éste Órgano Jurisdiccional, así como que los servidores públicos que lo integran actúen en estricto apego a la normatividad aplicable, y su difusión implicaría revelar actuaciones, diligencias o constancias de un procedimiento que se encuentra en trámite, en virtud de que el proceso de visita es anual, y se requiere contar con todos los elementos para poder adoptar una decisión final en los temas que se abordaron en esos puntos.</text:p>
            <text:p/>
            <text:p>El riesgo de perjuicio que supondría la divulgación supera el interés público general de que se difunda, toda vez que el revelar las actuaciones y diligencias que está realizando la Junta durante el ejercicio de facultades de verificación que aún no concluyen, podría alterar las circunstancias sujetas a valoración.</text:p>
          </table:table-cell>
          <table:table-cell office:value-type="string" table:style-name="ce14">
            <text:p>Las manifestaciones plasmadas son relativas al ejercicio <text:s/>de facultades de verificación de la Junta que se encuentran en trámite, por lo que en términos de la normatividad aplicable reviste el carácter de información reservada.</text:p>
          </table:table-cell>
          <table:table-cell office:value-type="string" table:style-name="ce14">
            <text:p>Parcial</text:p>
          </table:table-cell>
          <table:table-cell office:value-type="string" table:style-name="ce14">
            <text:p>Manifestaciones realizadas respecto al ejercicio de facultades de verificación de la Junta de Gobierno y Administración.</text:p>
          </table:table-cell>
          <table:table-cell office:value-type="date" office:date-value="2017-05-26T00:00:00" table:content-validation-name="val1" table:style-name="ce15">
            <text:p>26/05/2017</text:p>
          </table:table-cell>
          <table:table-cell office:value-type="string" table:style-name="ce14">
            <text:p>Desclasificado</text:p>
          </table:table-cell>
          <table:table-cell office:value-type="string" table:style-name="ce14">
            <text:p>No</text:p>
          </table:table-cell>
          <table:table-cell table:style-name="ce14"/>
          <table:table-cell table:content-validation-name="val1" table:style-name="ce15"/>
          <table:table-cell table:content-validation-name="val1" table:style-name="ce15"/>
          <table:table-cell table:number-columns-repeated="5" table:style-name="ce14"/>
          <table:table-cell table:number-columns-repeated="16361"/>
        </table:table-row>
        <table:table-row table:style-name="ro3">
          <table:table-cell office:value-type="string" table:style-name="ce14">
            <text:p>Secretaría Auxiliar de la Junta de Gobierno y Administración</text:p>
          </table:table-cell>
          <table:table-cell office:value-type="string" table:style-name="ce14">
            <text:p>Acta de sesión de fecha 09 de marzo de 2017.</text:p>
          </table:table-cell>
          <table:table-cell office:value-type="string" table:style-name="ce14">
            <text:p>Acta de sesión de la Junta de Gobierno y Administración</text:p>
          </table:table-cell>
          <table:table-cell office:value-type="string" table:style-name="ce14">
            <text:p>Solicitud de Acceso a la Información</text:p>
          </table:table-cell>
          <table:table-cell office:value-type="string" table:style-name="ce14">
            <text:p>2 años</text:p>
          </table:table-cell>
          <table:table-cell office:value-type="date" office:date-value="2017-06-06T00:00:00" table:style-name="ce15">
            <text:p>06/06/2017</text:p>
          </table:table-cell>
          <table:table-cell office:value-type="date" office:date-value="2019-06-06T00:00:00" table:content-validation-name="val1" table:style-name="ce15">
            <text:p>06/06/2019</text:p>
          </table:table-cell>
          <table:table-cell office:value-type="string" table:style-name="ce14">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14">
            <text:p>De la lectura al contexto en que se encuentran inmersos los puntos clasificados, se desprende la existencia de procedimientos de verificación, que se encuentran en trámite, y que están relacionados directamente con las manifestaciones y facultades de la JGA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14">
            <text:p>Las manifestaciones plasmadas son relativas al ejercicio de facultades de verificación respecto de las cuales la Junta de Gobierno y Administración aún no emite un punto de acuerdo, por lo que en términos de la normatividad aplicable reviste el carácter de información reservada.</text:p>
          </table:table-cell>
          <table:table-cell office:value-type="string" table:style-name="ce14">
            <text:p>Parcial</text:p>
          </table:table-cell>
          <table:table-cell office:value-type="string" table:style-name="ce14">
            <text:p>Manifestaciones del ejercicio de facultades de verificación de la Junta de Gobierno y Administración.</text:p>
          </table:table-cell>
          <table:table-cell office:value-type="date" office:date-value="2017-06-07T00:00:00" table:content-validation-name="val1" table:style-name="ce15">
            <text:p>07/06/2017</text:p>
          </table:table-cell>
          <table:table-cell office:value-type="string" table:style-name="ce14">
            <text:p>Desclasificado</text:p>
          </table:table-cell>
          <table:table-cell office:value-type="string" table:style-name="ce14">
            <text:p>No</text:p>
          </table:table-cell>
          <table:table-cell table:style-name="ce14"/>
          <table:table-cell table:content-validation-name="val1" table:style-name="ce15"/>
          <table:table-cell table:content-validation-name="val1" table:style-name="ce15"/>
          <table:table-cell table:number-columns-repeated="5" table:style-name="ce14"/>
          <table:table-cell table:number-columns-repeated="16361"/>
        </table:table-row>
        <table:table-row table:style-name="ro3">
          <table:table-cell office:value-type="string" table:style-name="ce14">
            <text:p>Secretaría Auxiliar de la Junta de Gobierno y Administración</text:p>
          </table:table-cell>
          <table:table-cell office:value-type="string" table:style-name="ce14">
            <text:p>Acta de sesión del día 16 de agosto de 2016.</text:p>
          </table:table-cell>
          <table:table-cell office:value-type="string" table:style-name="ce14">
            <text:p>Acta de sesión de la Junta de Gobierno y Administración</text:p>
          </table:table-cell>
          <table:table-cell office:value-type="string" table:style-name="ce14">
            <text:p>Solicitud de Acceso a la Información</text:p>
          </table:table-cell>
          <table:table-cell office:value-type="string" table:style-name="ce14">
            <text:p>2 años</text:p>
          </table:table-cell>
          <table:table-cell office:value-type="date" office:date-value="2017-06-06T00:00:00" table:style-name="ce15">
            <text:p>06/06/2017</text:p>
          </table:table-cell>
          <table:table-cell office:value-type="date" office:date-value="2019-06-06T00:00:00" table:content-validation-name="val1" table:style-name="ce15">
            <text:p>06/06/2019</text:p>
          </table:table-cell>
          <table:table-cell office:value-type="string" table:style-name="ce14">
            <text:p>Artículo 113, fracciones VI y XII de la Ley General de Transparencia y Acceso a la Información Pública; 110, fracciones VI y XII, de la Ley Federal de Transparencia y Acceso a la Información Pública; y Vigésimo Cuarto y Trigésimo Primero de los Lineamientos Generales en materia de Clasificación y Desclasificación de la Información, así como para la elaboración de Versiones Públicas.</text:p>
          </table:table-cell>
          <table:table-cell office:value-type="string" table:style-name="ce14">
            <text:p>De la lectura al contexto de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 en tanto que de los datos del Informe solicitado por el Ministerio Público de la Federación, se advierte que la solicitud tiene por objeto la integración de la carpeta de investigación de un asunto que es de su conocimiento, y conforme al cual determinará la acción correspondiente conforme a las atribuciones que tiene conferidas, y por ello cumple con lo previsto en el Lineamiento señalado para considerarse como información reservada.</text:p>
            <text:p/>
            <text:p>Lo anterior toda vez que, en el primer supuesto el proceso de visita es anual, y la divulgación de las actuaciones, diligencias o constancias de los procedimientos que se encuentran en trámite, sin contar con todos los elementos para poder adoptar una decisión final, actualiza un riesgo en su desarrollo, pues su difusión podría alterar las circunstancias sujetas a valoración y dificultar, o incluso impedir, la implementación de las decisiones que se adopten por el Órgano Colegiado; y en el segundo supuesto, su divulgación representa un riesgo al interés público, toda vez que el Ministerio Público, como representante de la sociedad, los ausentes y menores e incapaces, está facultado para allegarse de información que permita integrar su carpeta de investigación, y hasta en tanto no ejerza una acción con los datos obtenidos, su difusión actualiza un riesgo real al desempeño de sus facultades, superando el interés público general de que se difunda, toda vez que el revelar los hechos y personas sujetos a una investigación por el Agente del Ministerio Público, podría alterar las circunstancias sujetas a valoración y dificultar o impedir el ejercicio de las acciones que determine, como sería el caso de la evasión de la persona investigada.</text:p>
          </table:table-cell>
          <table:table-cell office:value-type="string" table:style-name="ce14">
            <text:p>Las causas que motivaron el exhorto formulado están sujetas al ejercicio de las facultades de verificación de la Junta de Gobierno y Administración, respecto de las cuales aún no se adopta un punto de acuerdo, por lo que reviste el carácter de información reservada; en tanto que en términos de las leyes de transparencia, toda aquella información que sea parte de las investigaciones y <text:s/>averiguaciones previas que lleve el Ministerio Público, reviste el carácter de información reservada.</text:p>
          </table:table-cell>
          <table:table-cell office:value-type="string" table:style-name="ce14">
            <text:p>Parcial</text:p>
          </table:table-cell>
          <table:table-cell office:value-type="string" table:style-name="ce14">
            <text:p>Las causas que dieron origen al exhorto formulado por la Junta de Gobierno y Administración; y La información requerida por el Agente del Ministerio Público a la Junta.</text:p>
          </table:table-cell>
          <table:table-cell office:value-type="date" office:date-value="2017-06-07T00:00:00" table:content-validation-name="val1" table:style-name="ce15">
            <text:p>07/06/2017</text:p>
          </table:table-cell>
          <table:table-cell office:value-type="string" table:style-name="ce14">
            <text:p>Des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14">
            <text:p>Secretaría Auxiliar de la Junta de Gobierno y Administración</text:p>
          </table:table-cell>
          <table:table-cell office:value-type="string" table:style-name="ce14">
            <text:p>Acta de sesión del día 09 de septiembre de 2016.</text:p>
          </table:table-cell>
          <table:table-cell office:value-type="string" table:style-name="ce14">
            <text:p>Acta de sesión de la Junta de Gobierno y Administración</text:p>
          </table:table-cell>
          <table:table-cell office:value-type="string" table:style-name="ce14">
            <text:p>Solicitud de Acceso a la Información</text:p>
          </table:table-cell>
          <table:table-cell office:value-type="string" table:style-name="ce16">
            <text:p>2 años</text:p>
          </table:table-cell>
          <table:table-cell office:value-type="date" office:date-value="2017-06-06T00:00:00" table:style-name="ce15">
            <text:p>06/06/2017</text:p>
          </table:table-cell>
          <table:table-cell office:value-type="date" office:date-value="2019-06-06T00:00:00" table:content-validation-name="val1" table:style-name="ce15">
            <text:p>06/06/2019</text:p>
          </table:table-cell>
          <table:table-cell office:value-type="string" table:style-name="ce14">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14">
            <text:p>De la lectura al contexto en que se encuentran inmersos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14">
            <text:p>Los hechos y circunstancias testados, están sujetos al ejercicio de facultades de verificación de la Junta de Gobierno y Administración, por lo que al encontrarse en trámite, se trata de información reservada.</text:p>
          </table:table-cell>
          <table:table-cell office:value-type="string" table:style-name="ce14">
            <text:p>Parcial</text:p>
          </table:table-cell>
          <table:table-cell office:value-type="string" table:style-name="ce14">
            <text:p>Circunstancias que motivaron la instrucción para iniciar la investigación, así como para la remisión de informes.</text:p>
          </table:table-cell>
          <table:table-cell office:value-type="date" office:date-value="2017-06-07T00:00:00" table:content-validation-name="val1" table:style-name="ce15">
            <text:p>07/06/2017</text:p>
          </table:table-cell>
          <table:table-cell office:value-type="string" table:style-name="ce14">
            <text:p>Des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3">
          <table:table-cell office:value-type="string" table:style-name="ce14">
            <text:p>Secretaría Auxiliar de la Junta de Gobierno y Administración</text:p>
          </table:table-cell>
          <table:table-cell office:value-type="string" table:style-name="ce14">
            <text:p>Acta de sesión del día 14 de noviembre de 2016.</text:p>
          </table:table-cell>
          <table:table-cell office:value-type="string" table:style-name="ce14">
            <text:p>Acta de sesión de la Junta de Gobierno y Administración</text:p>
          </table:table-cell>
          <table:table-cell office:value-type="string" table:style-name="ce14">
            <text:p>Solicitud de Acceso a la Información</text:p>
          </table:table-cell>
          <table:table-cell office:value-type="string" table:style-name="ce14">
            <text:p>2 años</text:p>
          </table:table-cell>
          <table:table-cell office:value-type="date" office:date-value="2017-06-06T00:00:00" table:style-name="ce15">
            <text:p>06/06/2017</text:p>
          </table:table-cell>
          <table:table-cell office:value-type="date" office:date-value="2019-06-06T00:00:00" table:content-validation-name="val1" table:style-name="ce15">
            <text:p>06/06/2019</text:p>
          </table:table-cell>
          <table:table-cell office:value-type="string" table:style-name="ce14">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14">
            <text:p>De la lectura al contexto en que se encuentran inmersos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14">
            <text:p>Como se advierte del acta misma, dicho informe dio origen al ejercicio de las facultades de verificación de la Junta de Gobierno y Administración, y hasta en tanto no se adopte un punto de acuerdo con relación al informe, se trata de información reservada.</text:p>
          </table:table-cell>
          <table:table-cell office:value-type="string" table:style-name="ce14">
            <text:p>Parcial</text:p>
          </table:table-cell>
          <table:table-cell office:value-type="string" table:style-name="ce14">
            <text:p>El contenido del informe rendido por la Sala Superior.</text:p>
          </table:table-cell>
          <table:table-cell office:value-type="date" office:date-value="2017-06-07T00:00:00" table:content-validation-name="val1" table:style-name="ce15">
            <text:p>07/06/2017</text:p>
          </table:table-cell>
          <table:table-cell office:value-type="string" table:style-name="ce14">
            <text:p>Des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3">
          <table:table-cell office:value-type="string" table:style-name="ce14">
            <text:p>Secretaría Auxiliar de la Junta de Gobierno y Administración</text:p>
          </table:table-cell>
          <table:table-cell office:value-type="string" table:style-name="ce14">
            <text:p>Resolución de fecha 11 de enero de 2018 recaída al expediente JGA-RR-003/2017-4 dictado por la Junta de Gobierno y Administración del Tribunal Federal de Justicia Administrativa</text:p>
          </table:table-cell>
          <table:table-cell office:value-type="string" table:style-name="ce14">
            <text:p>Sentencia de Recurso de Revocación.</text:p>
          </table:table-cell>
          <table:table-cell office:value-type="string" table:style-name="ce14">
            <text:p>Solicitud de Acceso a la Información</text:p>
          </table:table-cell>
          <table:table-cell office:value-type="string" table:style-name="ce14">
            <text:p>2 años</text:p>
          </table:table-cell>
          <table:table-cell office:value-type="date" office:date-value="2018-03-23T00:00:00" table:style-name="ce15">
            <text:p>23/03/2018</text:p>
          </table:table-cell>
          <table:table-cell office:value-type="date" office:date-value="2020-03-23T00:00:00" table:content-validation-name="val1" table:style-name="ce15">
            <text:p>23/03/2020</text:p>
          </table:table-cell>
          <table:table-cell office:value-type="string" table:style-name="ce14">
            <text:p>Artículo 113, fracción XI de la Ley General de Transparencia y Acceso a la Información Pública; en relación con el Trigésimo de los Lineamientos generales en materia de clasificación y desclasificación de la información, así como para la elaboración de versiones públicas</text:p>
          </table:table-cell>
          <table:table-cell office:value-type="string" table:style-name="ce14">
            <text:p>Si se divulga la resolución antes de que adquiera firmeza, la afectación que ello ocasionaría a la imagen del servidor público involucrado no podrá restituirse si el Tribunal de Alzada revoca o modifica la resolución combatida, en tanto que negar el acceso al particular, es una afectación temporal que cesará una vez que se resuelva la controversia judicial, y se cuenten con elementos para determinar, de conformidad con las Leyes en materia de Transparencia las restricciones aplicables en materia de protección de datos personales. Por tanto es menor el perjuicio al solicitante en comparación con el que se puede causar al servidor público involucrado.<text:s/></text:p>
            <text:p><text:s/></text:p>
            <text:p>Divulgar la Resolución objeto de la presente solicitud, implica un riesgo real, demostrable e identificable, de afectar la conducción de la demanda de amparo que se encuentra en trámite, en detrimento del interés público, toda vez que divulgar una resolución que aún no queda firme, puede ocasionar que varíen las circunstancias objeto de valoración por el Tribunal de alzada, y por consiguiente repercutir en el sentido en el que se resuelva el juicio de garantías en trámite.<text:s/></text:p>
            <text:p/>
            <text:p>De igual forma, existe el riesgo inminente de perjudicar la imagen del entonces servidor público involucrado en la resolución de cuenta, pues hasta en tanto no adquiera firmeza la misma, no se puede hacer público el nombre de la persona recurrente, en virtud de que actualmente involucra únicamente la esfera personal del individuo hasta que no se confirme, en su caso, la firmeza de la resolución que recayó al recurso de revocación presentado.</text:p>
            <text:p/>
          </table:table-cell>
          <table:table-cell office:value-type="string" table:style-name="ce14">
            <text:p>Se presentó demanda de garantías en contra de la resolución solicitada, y la misma está pendiente de resolverse por el Juzgado de Distrito en turno; en consecuencia, al no contar con una sentencia definitiva y que se declare ejecutoriada, no se puede hacer público dicho documento, pues de lo contrario existe el riesgo de afectar la conducción del expediente judicial, así como, el derecho a la buena imagen del servidor público involucrado, en caso de que la resolución combatida sea revocada o modificada por el Poder Judicial de la Federación.</text:p>
          </table:table-cell>
          <table:table-cell office:value-type="string" table:style-name="ce14">
            <text:p>Completa</text:p>
          </table:table-cell>
          <table:table-cell table:style-name="ce14"/>
          <table:table-cell office:value-type="date" office:date-value="2018-04-06T00:00:00" table:content-validation-name="val1" table:style-name="ce15">
            <text:p>06/04/2018</text:p>
          </table:table-cell>
          <table:table-cell office:value-type="string" table:style-name="ce14">
            <text:p>Des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3">
          <table:table-cell office:value-type="string" table:style-name="ce14">
            <text:p>Secretaría Auxiliar de la Junta de Gobierno y Administración</text:p>
          </table:table-cell>
          <table:table-cell office:value-type="string" table:style-name="ce14">
            <text:p>Acuerdo E/JGA/1/2019 de la Junta de Gobierno y Administración</text:p>
          </table:table-cell>
          <table:table-cell office:value-type="string" table:style-name="ce14">
            <text:p>Calendario Anual de Pagos de Remuneraciones</text:p>
          </table:table-cell>
          <table:table-cell office:value-type="string" table:style-name="ce14">
            <text:p>Solicitud de Acceso a la Información</text:p>
          </table:table-cell>
          <table:table-cell office:value-type="string" table:style-name="ce14">
            <text:p>1 año</text:p>
          </table:table-cell>
          <table:table-cell office:value-type="date" office:date-value="2019-06-04T00:00:00" table:style-name="ce15">
            <text:p>04/06/2019</text:p>
          </table:table-cell>
          <table:table-cell office:value-type="date" office:date-value="2020-06-04T00:00:00" table:content-validation-name="val1" table:style-name="ce15">
            <text:p>04/06/2020</text:p>
          </table:table-cell>
          <table:table-cell office:value-type="string" table:style-name="ce14">
            <text:p>Artículos 113, fracción V de la Ley General de Transparencia y Acceso a la Información Pública; y 110, fracción V de la Ley Federal de Transparencia y Acceso a la Información Pública, en relación con el Vigésimo Tercero de los Lineamientos Generales en materia de Clasificación y Desclasificación de la Información, así como para la elaboración de Versiones Públicas</text:p>
          </table:table-cell>
          <table:table-cell office:value-type="string" table:style-name="ce14">
            <text:p>La divulgación del documento que la o el particular solicita, implica un riesgo real, demostrable e identificable a la integridad física de las y los servidores públicos que laboran en el Tribunal Federal de Justicia Administrativa; toda vez que, dar a conocer al público en general las fechas programadas para realizar el pago de sus remuneraciones, incrementa el riesgo potencial de que queden expuestos a un acto delictivo en contra de su persona.</text:p>
            <text:p>Se dice lo anterior, toda vez que es un hecho notorio que la situación de seguridad a nivel nacional se ha visto mermada por personas malintencionados que están a la espera de la menor oportunidad para despojar a las y los ciudadanos honestos de sus posesiones; y si se da a conocer el documento que señala las fechas de pago, por la forma en que funciona la plataforma de transparencia, la respuesta y sus documentos anexos pueden ser consultados por cualquier persona, permitiendo a las y los malintencionados tener certeza total respecto a los días en los cuales los trabajadores y trabajadoras del Tribunal contarán con efectivo en su posesión, incrementando así el riesgo a su integridad física y/o de la perdida de sus posesiones.</text:p>
            <text:p>En esos términos, ha sido acreditado el nexo existente entre la información solicitada y el riesgo inminente a la salud, integridad y/o vida de las y los trabajadores de esta Institución, por lo que se está atendiendo a cabalidad lo previsto en las leyes de Transparencia.</text:p>
            <text:p>Finalmente, la limitación señalada se adecua al principio de proporcionalidad y representa el medio menos restrictivo disponible para evitar el perjuicio, toda vez que precisamente mediante el proceso de clasificación que se ha realizado, se ha determinado que es mayor el riesgo de perjuicio a la integridad física las y los servidores públicos del Tribunal, con relación al interés de que se difunda la información.</text:p>
          </table:table-cell>
          <table:table-cell office:value-type="string" table:style-name="ce14">
            <text:p>El acuerdo señala las fechas de pago a los servidores públicos del Tribunal, y difundir dicha información cuando el ejercicio aún no concluye, pone en riesgo su integridad física.</text:p>
          </table:table-cell>
          <table:table-cell office:value-type="string" table:style-name="ce14">
            <text:p>Completa</text:p>
          </table:table-cell>
          <table:table-cell table:style-name="ce14"/>
          <table:table-cell office:value-type="date" office:date-value="2019-06-28T00:00:00" table:content-validation-name="val1" table:style-name="ce15">
            <text:p>28/06/2019</text:p>
          </table:table-cell>
          <table:table-cell office:value-type="string" table:style-name="ce14">
            <text:p>Des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3">
          <table:table-cell office:value-type="string" table:style-name="ce14">
            <text:p>Secretaría Auxiliar de la Junta de Gobierno y Administración</text:p>
          </table:table-cell>
          <table:table-cell office:value-type="string" table:style-name="ce14">
            <text:p>Proyecto de Reglamento Interior del Tribunal Federal de Justicia Administrativa<text:s/></text:p>
          </table:table-cell>
          <table:table-cell office:value-type="string" table:style-name="ce14">
            <text:p>Nuevo Reglamento Interior del Tribunal Federal de Justicia Administrativa</text:p>
          </table:table-cell>
          <table:table-cell office:value-type="string" table:style-name="ce14">
            <text:p>Solicitud de Acceso a la Información</text:p>
          </table:table-cell>
          <table:table-cell office:value-type="string" table:style-name="ce14">
            <text:p>1 año</text:p>
          </table:table-cell>
          <table:table-cell office:value-type="date" office:date-value="2019-10-25T00:00:00" table:style-name="ce15">
            <text:p>25/10/2019</text:p>
          </table:table-cell>
          <table:table-cell office:value-type="date" office:date-value="2020-10-25T00:00:00" table:content-validation-name="val1" table:style-name="ce15">
            <text:p>25/10/2020</text:p>
          </table:table-cell>
          <table:table-cell office:value-type="string" table:style-name="ce14">
            <text:p>Artículos 113, fracción VIII, de la Ley General de Transparencia y Acceso a la Información Pública, en relación con el 110, fracción 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14">
            <text:p>El Proyecto de Reglamento Interior, así como la documentación que en su caso se generó durante el estudio del documento primigenio (la propuesta original) por la Junta de Gobierno y Administración, son insumos del proceso deliberativo que se está llevando en el Pleno General de la Sala Superior, estando facultado para hacer modificaciones, de forma o de fondo, y en éste último caso, al cambiar substancialmente el contenido del documento, podría implicar que el mismo regrese nuevamente a la Junta de Gobierno para un nuevo estudio, por lo que no se puede considerar un documento final, ni mucho menos como concluido el proceso deliberativo de alguna de las áreas administrativas que participan en el Procedimiento, sino hasta que se ordena la publicación del mismo en el Diario Oficial de la Federación. Actualizando la causal de reserva establecida en las leyes de la materia precisadas. Dar a conocer el proyecto de Reglamento Interior y/o la documentación generada durante su Procedimiento de aprobación, antes de que se concluya con la publicación de la versión final de dicho documento, genera un riesgo de interrupción del Procedimiento o de influir en el diseño final de la normatividad, afectaría directamente el interés público de que se cuente con una normatividad actualizada a la situación jurídica que impera en este Órgano Jurisdiccional, y por consiguiente, ello generaría un detrimento en perjuicio de los particulares que acuden ante el Tribunal Federal de Justicia Administrativa para defender sus derechos respecto a los actos de autoridad que son competencia del Tribunal; máxime que, como un integrante del Sistema Nacional Anticorrupción, es un pilar que ayudará a prevenir y combatir la corrupción, lo cual es un interés general que se debe proteger sobre el derecho de un particular a conocer la información de su interés.</text:p>
          </table:table-cell>
          <table:table-cell office:value-type="string" table:style-name="ce14">
            <text:p>El Proyecto de Reglamento Interior del Tribunal continúa en proceso deliberativo, por lo que actualmente es objeto de opiniones y comentarios de los servidores públicos encargados de su estudio y aprobación; además de que debe someterse a un procedimiento previamente establecido, que inicia con la presentación de la propuesta ante la Junta de Gobierno y Administración, y concluye con la orden de publicación del mismo en el Diario Oficial de la Federación que realiza el Pleno General de la Sala Superior.</text:p>
          </table:table-cell>
          <table:table-cell office:value-type="string" table:style-name="ce14">
            <text:p>Completa</text:p>
          </table:table-cell>
          <table:table-cell table:style-name="ce14"/>
          <table:table-cell office:value-type="date" office:date-value="2019-10-25T00:00:00" table:content-validation-name="val1" table:style-name="ce15">
            <text:p>25/10/2019</text:p>
          </table:table-cell>
          <table:table-cell office:value-type="string" table:style-name="ce14">
            <text:p>Des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3">
          <table:table-cell office:value-type="string" table:style-name="ce14">
            <text:p>Secretaría Auxiliar de la Junta de Gobierno y Administración</text:p>
          </table:table-cell>
          <table:table-cell office:value-type="string" table:style-name="ce14">
            <text:p>Todas las actas, acuerdos y documentos relacionados con los cambios de nivel, despido y recisión de la relación laboral de una Secretaria de Acuerdos.</text:p>
          </table:table-cell>
          <table:table-cell office:value-type="string" table:style-name="ce14">
            <text:p>Documentación relacionado con movimientos de personal en la Sala Regional con sede en Durango.</text:p>
          </table:table-cell>
          <table:table-cell office:value-type="string" table:style-name="ce14">
            <text:p>Solicitud de Acceso a la Información</text:p>
          </table:table-cell>
          <table:table-cell office:value-type="string" table:style-name="ce14">
            <text:p>1 año</text:p>
          </table:table-cell>
          <table:table-cell office:value-type="date" office:date-value="2019-12-06T00:00:00" table:style-name="ce15">
            <text:p>06/12/2019</text:p>
          </table:table-cell>
          <table:table-cell office:value-type="date" office:date-value="2020-12-06T00:00:00" table:content-validation-name="val1" table:style-name="ce15">
            <text:p>06/12/2020</text:p>
          </table:table-cell>
          <table:table-cell office:value-type="string" table:style-name="ce14">
            <text:p>Artículo 113, fracción XI, de la Ley General de Transparencia y Acceso a la Información Pública, en relación con el 110, fracción XI, de la Ley Federal de Transparencia y Acceso a la Información Pública; y Trigésimo de los Lineamientos Generales en materia de Clasificación y Desclasificación de la Información, así como la elaboración de versiones Públicas</text:p>
          </table:table-cell>
          <table:table-cell office:value-type="string" table:style-name="ce14">
            <text:p>En el juicio de amparo indirecto 1129/2019 del índice del Juzgado Primero de Distrito en el Estado de Durango, se manifestó como acto reclamado la emisión del Acuerdo G/JGA/58/2019, en el cual se aprobó la suplencia temporal de Magistrado de en la Tercera Ponencia de la Sala Regional Norte-Centro III y Cuarta Auxiliar, precisándose que la Secretaria de Acuerdos debería entregar la Ponencia de su adscripción; por lo que es claro que la materia del juicio de garantías guarda relación directa con los acuerdos emitidos por la Junta de Gobierno y Administración, el acta de la sesión celebrada, las razones, fundamentos y motivos que se consideraron para el cambio de nivel y adscripción que requiere el solicitante, así como cualquier documento vinculado con la recisión laboral de la Secretaria de Acuerdos.<text:s/></text:p>
            <text:p>Por lo expuesto, resulta evidente que la información solicitada forma parte de un procedimiento judicial en el que aún no se adopta una resolución definitiva, por lo que su difusión incrementaría el riesgo de vulnerar el principio de equilibrio procesal, pues la sola divulgación de la información solicitada, previamente a que se emita resolución definitiva, podría tener como riesgo una alteración a diversos derechos dentro del procedimiento, es decir, hacia las partes y su situación en el proceso, fundamentalmente para quien desee promover algún medio de defensa en contra de las resoluciones dictadas en el mismo, y respecto a la continuidad del proceso.</text:p>
          </table:table-cell>
          <table:table-cell office:value-type="string" table:style-name="ce14">
            <text:p>Al existir un expediente judicial en trámite, cuya controversia son precisamente los movimientos de personal, toda información relacionada con los mismos, o que contenga referencias a las causas que los motivaron, forma parte del expediente, y publicar la información implicaría romper el equilibrio procesal y por consiguiente afectar la conducción del mismo.</text:p>
          </table:table-cell>
          <table:table-cell office:value-type="string" table:style-name="ce14">
            <text:p>Completa</text:p>
          </table:table-cell>
          <table:table-cell table:style-name="ce14"/>
          <table:table-cell office:value-type="date" office:date-value="2019-12-06T00:00:00" table:content-validation-name="val1" table:style-name="ce15">
            <text:p>06/12/2019</text:p>
          </table:table-cell>
          <table:table-cell office:value-type="string" table:style-name="ce14">
            <text:p>Clasificado</text:p>
          </table:table-cell>
          <table:table-cell office:value-type="string" table:style-name="ce14">
            <text:p>Si</text:p>
          </table:table-cell>
          <table:table-cell office:value-type="string" table:style-name="ce14">
            <text:p>3 años</text:p>
          </table:table-cell>
          <table:table-cell office:value-type="date" office:date-value="2020-12-07T00:00:00" table:content-validation-name="val1" table:style-name="ce15">
            <text:p>07/12/2020</text:p>
          </table:table-cell>
          <table:table-cell office:value-type="date" office:date-value="2023-12-07T00:00:00" table:content-validation-name="val1" table:style-name="ce15">
            <text:p>07/12/2023</text:p>
          </table:table-cell>
          <table:table-cell office:value-type="string" table:style-name="ce14">
            <text:p>Artículo 101 <text:s/>de la Ley General de Transparencia y Acceso a la Información Pública, en relación con el 99 <text:s/>de la Ley Federal de Transparencia y Acceso a la Información Pública; y Trigésimo Cuarto de los Lineamientos Generales en materia de Clasificación y Desclasificación de la Información, así como la elaboración de versiones Públicas.</text:p>
          </table:table-cell>
          <table:table-cell office:value-type="string" table:style-name="ce14">
            <text:p>En el juicio de amparo indirecto 1129/2019 del índice del Juzgado Primero de Distrito en el Estado de Durango, se manifestó como acto reclamado la emisión del Acuerdo G/JGA/58/2019, en el cual se aprobó la suplencia temporal de Magistrado de en la Tercera Ponencia de la Sala Regional Norte-Centro III y Cuarta Auxiliar, precisándose que la Secretaria de Acuerdos debería entregar la Ponencia de su adscripción; por lo que es claro que la materia del juicio de garantías guarda relación directa con los acuerdos emitidos por la Junta de Gobierno y Administración, el acta de la sesión celebrada, las razones, fundamentos y motivos que se consideraron para el cambio de nivel y adscripción que requiere el solicitante, así como cualquier documento vinculado con la recisión laboral de la Secretaria de Acuerdos.<text:s/></text:p>
            <text:p>Por lo expuesto, resulta evidente que la información solicitada forma parte de un procedimiento judicial en el que aún no se adopta una resolución definitiva, por lo que su difusión incrementaría el riesgo de vulnerar el principio de equilibrio procesal, pues la sola divulgación de la información solicitada, previamente a que se emita resolución definitiva, podría tener como riesgo una alteración a diversos derechos dentro del procedimiento, es decir, hacia las partes y su situación en el proceso, fundamentalmente para quien desee promover algún medio de defensa en contra de las resoluciones dictadas en el mismo, y respecto a la continuidad del proceso.</text:p>
          </table:table-cell>
          <table:table-cell office:value-type="string" table:style-name="ce14">
            <text:p>Al existir un expediente judicial en trámite, cuya controversia son precisamente los movimientos de personal, toda información relacionada con los mismos, o que contenga referencias a las causas que los motivaron, forma parte del expediente, y publicar la información implicaría romper el equilibrio procesal y por consiguiente afectar la conducción del mismo.</text:p>
          </table:table-cell>
          <table:table-cell office:value-type="string" table:style-name="ce14">
            <text:p>Completa</text:p>
          </table:table-cell>
          <table:table-cell table:style-name="ce14"/>
          <table:table-cell table:number-columns-repeated="16361"/>
        </table:table-row>
        <table:table-row table:style-name="ro3">
          <table:table-cell office:value-type="string" table:style-name="ce14">
            <text:p>Dirección General de Infraestrutura Tecnológica</text:p>
          </table:table-cell>
          <table:table-cell office:value-type="string" table:style-name="ce14">
            <text:p>Solicitud de Información con número 3210000016118</text:p>
          </table:table-cell>
          <table:table-cell office:value-type="string" table:style-name="ce14">
            <text:p>Refrente a la divulgación de los SERVIDORES DNS (Domain Name System) UTILIZADOS PARA EL ACCESO A INTERNET y la dirección MAC (por sus siglas en ingles Media Access Control) de cada tarjeta o adaptador de red (WIFI, BLUETOOTH, ETHERNET) de la que disponga cada equipo de cómputo en posesión del sujeto obligado</text:p>
          </table:table-cell>
          <table:table-cell office:value-type="string" table:style-name="ce14">
            <text:p>Se reciba una solicitud de acceso a la información</text:p>
          </table:table-cell>
          <table:table-cell office:value-type="string" table:style-name="ce14">
            <text:p>5 años</text:p>
          </table:table-cell>
          <table:table-cell office:value-type="date" office:date-value="2018-04-16T00:00:00" table:content-validation-name="val1" table:style-name="ce15">
            <text:p>16/04/2018</text:p>
          </table:table-cell>
          <table:table-cell office:value-type="date" office:date-value="2023-04-16T00:00:00" table:content-validation-name="val1" table:style-name="ce15">
            <text:p>16/04/2023</text:p>
          </table:table-cell>
          <table:table-cell office:value-type="string" table:style-name="ce14">
            <text:p>Con fundamento en lo dispuesto en los artículos 44, fraccion II, y 137, inciso a, de la Ley General de Transparencia y Acceso a la Información Pública, 65, fracción II, y 140, fracción I, de la Ley Federal de Transparencia y Acceso a la Información Pública, y en relación con los numerales 104 y 113, fracción VII, de la Ley General de Transparencia y Acceso a la Información Pública y 110, fracción VII, de la Ley Federal de Transparencia y Acceso a la Información Pública, SE CONFIRMA LA CLASIFICACIÓN DE LA INFORMACIÓN COMO RESERVADA realizada por la Dirección General de Infraestrutura de Cómputo y Comunicaciones en relación a los Servidores DNSutilizados para el acceso a internet y la dirección MAC de cada tarjeta o adaptador de red de los que dispone cada equipo de cómputo de este Tribunal</text:p>
          </table:table-cell>
          <table:table-cell office:value-type="string" table:style-name="ce14">
            <text:p>5. SERVIDORES DNS (Domain Name System) UTILIZADOS PARA EL ACCESO A INTERNET.</text:p>
            <text:p>La sensibilidad de proporcionar los servidores DNS internos que participan en la salida hacia internet del propio Tribunal, pone en riesgo la sustentabilidad del direccionamiento interno y externo de programas y accesos a estos mismos. Ya que pueden ser sujetos a diferentes tipos de ataques cibernéticos propiciando la suplantación de la información que se almacena en los servidores.</text:p>
            <text:p/>
            <text:p/>
            <text:p>9. Por número de serie o número de parte de cada uno de los equipos de cómputo en posesión del sujeto obligado, la dirección MAC (por sus siglas en ingles Media Access Control) de cada tarjeta o adaptador de red (WIFI, BLUETOOTH, ETHERNET) de la que disponga cada equipo de cómputo.</text:p>
            <text:p>La información MAC de las interfaces de Red no se pueden compartir por razones de seguridad principalmente, se tiene el riesgo de que un atacante conociendo la dirección MAC de un equipo de la red interna, podría vincular su dirección MAC con la de una dirección IP del equipo legítimo o podría realizar otro tipo de ataque contra los dispositivos de comunicaciones, en tal caso los equipos de seguridad considerarían como válida dicha dirección MAC permitiendo el libre tráfico de esta.</text:p>
            <text:p>En resumen, el proporcionar ambas respuestas tal y como el solicitante lo requiere, podría conllevar a eventos que pongan en riesgo la integridad de los servidores y sus servicios; o en su caso, permitir que desde cualquier inmueble del Tribunal, se acceda una red interna para suplantar una dirección MAC y conseguir conectarse a los servidores DNS o a las configuraciones de seguridad de los aplicativos; redirigirlos a aplicativos apócrifos para el robo de información y en su caso alterándola para exponer públicamente un delito de carácter cibernético en detrimento de la confiabilidad de la Institución.<text:s/></text:p>
            <text:p/>
            <text:p>Derivado de lo anterior, la información consistente en las respuestas para las preguntas 5 y 9 se CLASIFICAN con carácter de RESERVADA con fundamento en:</text:p>
            <text:p>La Ley General de Transparencia y Acceso a la Información Pública que a la letra dice:</text:p>
            <text:p>Artículo 113. Como información reservada podrá clasificarse aquella cuya publicación:</text:p>
            <text:p>[…]</text:p>
            <text:p>Fracción VII, Obstruya la prevención o persecución de los delitos.</text:p>
            <text:p>La Ley Federal de Transparencia y Acceso a la Información Pública que a la letra dice:<text:s/></text:p>
            <text:p>Artículo 110. Conforme <text:s/>a <text:s/>lo <text:s/>dispuesto <text:s/>por <text:s/>el <text:s/>artículo <text:s/>113 <text:s/>de <text:s/>la <text:s/>Ley <text:s/>General, <text:s/>como <text:s/>información reservada podrá clasificarse aquella cuya publicación:</text:p>
            <text:p>[…]</text:p>
            <text:p>Fracción VII, Obstruya la prevención o persecución de los delitos.</text:p>
          </table:table-cell>
          <table:table-cell office:value-type="string" table:style-name="ce14">
            <text:p>Con respecto a la Prueba de Daño, la cual tiene fundamento en los artículos 103 y 104 de la Ley General de Transparencia y Acceso a la Información Pública y 102 de la Ley Federal de Transparencia y Acceso a la Información Pública; si bien el derecho de acceso a la información previsto en el artículo 5, apartado A, fracción I, constitucional, cualquier persona puede tener acceso a la información en posesión de los sujetos obligados; hay excepciones al respecto, mismas que se refieren a la información reservada y a la información confidencial. En este sentido, la divulgación de la información correspondiente a las respuestas de las preguntas 5 y 9 formuladas por el solicitante, representan un riesgo real al interés público, ya que de darse a conocer podría generarse un acceso indebido a los sistemas de seguridad y de información del Tribunal, lo que podría implicar la comisión de un delito afectando al interés público.</text:p>
            <text:p/>
            <text:p>Conforme al principio de proporcionalidad, la reserva al derecho de acceso a la información, tiene como fin legítimo la preservación de ese interés público de acuerdo con lo previsto en los artículos 6, apartado A, constitucional. En el caso concreto que nos atañe, este fin legítimo se refiere a la prevención de delitos, lo cual obedece precisamente a la necesidad por parte de este Tribunal de salvaguardar la información, en virtud de que constituye la restricción idónea y medida única para evitar la comisión de un delito de carácter cibernético.</text:p>
            <text:p/>
            <text:p>Así, en el caso particular, se tiene que tanto el derecho a la información como a la protección del interés público, constituyen fines legítimos, los cuales están inmersos en el marco constitucional e interamericano aludidos. De esta forma, esta Área Administrativa realizó una ponderación entre ambos principios, por lo que consideró que en el caso concreto, debe prevalecer la protección del interés público y el funcionamiento correcto de los sistemas y la información que en ellos alberga, lo cual tiene sustento en el marco jurídico mencionado.</text:p>
          </table:table-cell>
          <table:table-cell office:value-type="string" table:style-name="ce14">
            <text:p>Parcial</text:p>
          </table:table-cell>
          <table:table-cell office:value-type="string" table:style-name="ce14">
            <text:p>Respuestas a las preguntas 5 y 6 de la Solicitud de Información con número 3210000016118</text:p>
          </table:table-cell>
          <table:table-cell office:value-type="date" office:date-value="2018-04-27T00:00:00" table:content-validation-name="val1" table:style-name="ce15">
            <text:p>27/04/2018</text:p>
          </table:table-cell>
          <table:table-cell office:value-type="string" table:style-name="ce14">
            <text:p>Clasificado</text:p>
          </table:table-cell>
          <table:table-cell office:value-type="string" table:style-name="ce14">
            <text:p>No</text:p>
          </table:table-cell>
          <table:table-cell table:style-name="ce14"/>
          <table:table-cell table:content-validation-name="val1" table:style-name="ce15"/>
          <table:table-cell table:content-validation-name="val1" table:style-name="ce15"/>
          <table:table-cell table:number-columns-repeated="5" table:style-name="ce14"/>
          <table:table-cell table:number-columns-repeated="16361"/>
        </table:table-row>
        <table:table-row table:style-name="ro3">
          <table:table-cell office:value-type="string" table:style-name="ce14">
            <text:p>Dirección General de Infraestrutura Tecnológica</text:p>
          </table:table-cell>
          <table:table-cell office:value-type="string" table:style-name="ce14">
            <text:p>Solicitud de Información con número 3210000115119</text:p>
          </table:table-cell>
          <table:table-cell office:value-type="string" table:style-name="ce14">
            <text:p>Se informe el modelo y politícas de seguridad informática</text:p>
          </table:table-cell>
          <table:table-cell office:value-type="string" table:style-name="ce14">
            <text:p>Se reciba una solicitud de acceso a la información</text:p>
          </table:table-cell>
          <table:table-cell office:value-type="string" table:style-name="ce14">
            <text:p>5 años</text:p>
          </table:table-cell>
          <table:table-cell office:value-type="date" office:date-value="2019-12-04T00:00:00" table:content-validation-name="val1" table:style-name="ce15">
            <text:p>04/12/2019</text:p>
          </table:table-cell>
          <table:table-cell office:value-type="date" office:date-value="2024-12-04T00:00:00" table:content-validation-name="val1" table:style-name="ce15">
            <text:p>04/12/2024</text:p>
          </table:table-cell>
          <table:table-cell office:value-type="string" table:style-name="ce14">
            <text:p>Con fundamento en lo dispuesto en el artículo 101, 113, fracción I de la Ley General de Transparencia y Acceso a la Información Pública, artículo 110, fracción I de la Ley Federal de Transparencia y Acceso a la Información Pública, así como el Décimo Octavo párrafo primero de los Lineamientos Generales en Materia de Clasificacion y Descalsificacion de la Información.</text:p>
          </table:table-cell>
          <table:table-cell office:value-type="string" table:style-name="ce14">
            <text:p>La divulgación de la información representa un riesgo real, demostrable e identificable de perjuicio significativo al interés público, considerando que el dar a conocer la información, implicaría revelar información que un atacante podría utilizar para generar un acceso indebido a los sistemas de seguridad y de información del Sistema de Justicia en Línea, lo que podría implicar la comisión de un delito cibernético menoscabando el interés público.</text:p>
          </table:table-cell>
          <table:table-cell office:value-type="string" table:style-name="ce14">
            <text:p>En atención a la prueba de daño la cual encuentra su fundamento en los artículos 103 y 104 de la Ley General de Transparencia y Acceso a la Información Pública y 102 de la Ley Federal de Transparencia y Acceso a la Información Pública, la divulgación de la información correspondiente a la pregunta (vii) formulada por el solicitante, representa un riesgo inminente al interés público, ya que al darse a conocer la información solicitada, se podría generar un acceso indebido a los sistemas de seguridad informática del Tribunal, lo que podría tipificar la comisión de un delito menoscabando el interés público.</text:p>
          </table:table-cell>
          <table:table-cell office:value-type="string" table:style-name="ce14">
            <text:p>Parcial</text:p>
          </table:table-cell>
          <table:table-cell office:value-type="string" table:style-name="ce14">
            <text:p>Respuesta a la pregunta vii de la Solicitud de Información con número 3210000115119</text:p>
          </table:table-cell>
          <table:table-cell office:value-type="date" office:date-value="2019-12-06T00:00:00" table:content-validation-name="val1" table:style-name="ce15">
            <text:p>06/12/2019</text:p>
          </table:table-cell>
          <table:table-cell office:value-type="string" table:style-name="ce14">
            <text:p>Clasificado</text:p>
          </table:table-cell>
          <table:table-cell office:value-type="string" table:style-name="ce14">
            <text:p>No</text:p>
          </table:table-cell>
          <table:table-cell table:style-name="ce14"/>
          <table:table-cell table:content-validation-name="val1" table:style-name="ce15"/>
          <table:table-cell table:content-validation-name="val1" table:style-name="ce15"/>
          <table:table-cell table:number-columns-repeated="5" table:style-name="ce14"/>
          <table:table-cell table:number-columns-repeated="16361"/>
        </table:table-row>
        <table:table-row table:style-name="ro3">
          <table:table-cell office:value-type="string" table:style-name="ce14">
            <text:p>Sala Regional del Centro III<text:s/></text:p>
          </table:table-cell>
          <table:table-cell office:value-type="string" table:style-name="ce14">
            <text:p>expedientes 1259/19-10-01-4, 3333/19-10-01-4, 1847/19-10-01-8, 1921/19-10-01-2, 3332/19-10-01-2, 4226/19-10-01-5, 3510/17-10-01-3, 3513/17-10-01-6, 5591/17-10-01-6, 2892/18-10-01-9, 1260/19-10-01-9, 1846/19-10-01-6, 1972/19-10-01-6, 2571/19-10-01-6 y 2573/19-10-01-9</text:p>
          </table:table-cell>
          <table:table-cell office:value-type="string" table:style-name="ce14">
            <text:p>Jurisdiccional</text:p>
          </table:table-cell>
          <table:table-cell office:value-type="string" table:style-name="ce14">
            <text:p>Se reciba una solicitud de acceso a la información</text:p>
          </table:table-cell>
          <table:table-cell office:value-type="string" table:style-name="ce14">
            <text:p>1 año</text:p>
          </table:table-cell>
          <table:table-cell office:value-type="date" office:date-value="2020-03-13T00:00:00" table:style-name="ce15">
            <text:p>13/03/2020</text:p>
          </table:table-cell>
          <table:table-cell office:value-type="date" office:date-value="2021-03-13T00:00:00" table:style-name="ce15">
            <text:p>13/03/2021</text:p>
          </table:table-cell>
          <table:table-cell office:value-type="string" table:style-name="ce14">
            <text:p>Artículos 113, fracción XI de la Ley General de Transparencia y Acceso a la Información Pública, así como 110, fracción X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text:p>
          </table:table-cell>
          <table:table-cell office:value-type="string" table:style-name="ce14">
            <text:p>Expediente en trámite</text:p>
          </table:table-cell>
          <table:table-cell office:value-type="string" table:style-name="ce14">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RESERVADA</text:span><text:s/>indicada por la Sala Regional del Centro III, respecto de los expedientes<text:s/><text:span text:style-name="T3">1259/19-10-01-4, 3333/19-10-01-4, 1847/19-10-01-8, 1921/19-10-01-2, 3332/19-10-01-2, 4226/19-10-01-5, 3510/17-10-01-3, 3513/17-10-01-6, 5591/17-10-01-6, 2892/18-10-01-9, 1260/19-10-01-9, 1846/19-10-01-6, 1972/19-10-01-6, 2571/19-10-01-6 y 2573/19-10-01-9</text:span>, los cuales se encuentran sub júdice.</text:p>
          </table:table-cell>
          <table:table-cell office:value-type="string" table:style-name="ce14">
            <text:p>Completa</text:p>
          </table:table-cell>
          <table:table-cell office:value-type="string" table:style-name="ce14">
            <text:p>Expedientes</text:p>
          </table:table-cell>
          <table:table-cell office:value-type="date" office:date-value="2020-03-13T00:00:00" table:style-name="ce15">
            <text:p>13/03/2020</text:p>
          </table:table-cell>
          <table:table-cell office:value-type="string" table:style-name="ce14">
            <text:p>Desclasificado</text:p>
          </table:table-cell>
          <table:table-cell office:value-type="string" table:style-name="ce14">
            <text:p>No</text:p>
          </table:table-cell>
          <table:table-cell table:style-name="ce14"/>
          <table:table-cell table:content-validation-name="val1" table:style-name="ce15"/>
          <table:table-cell table:content-validation-name="val1" table:style-name="ce15"/>
          <table:table-cell table:number-columns-repeated="5" table:style-name="ce14"/>
          <table:table-cell table:number-columns-repeated="16361"/>
        </table:table-row>
        <table:table-row table:style-name="ro3">
          <table:table-cell office:value-type="string" table:style-name="ce1">
            <text:p>Sala Especializada en Materia de Propiedad Intelectual</text:p>
          </table:table-cell>
          <table:table-cell office:value-type="string" table:style-name="ce1">
            <text:p>expediente 565/17-EPI-01-8,</text:p>
          </table:table-cell>
          <table:table-cell office:value-type="string" table:style-name="ce1">
            <text:p>Jurisdiccional</text:p>
          </table:table-cell>
          <table:table-cell office:value-type="string" table:style-name="ce14">
            <text:p>Se reciba una solicitud de acceso a la información</text:p>
          </table:table-cell>
          <table:table-cell office:value-type="string" table:style-name="ce14">
            <text:p>1 año</text:p>
          </table:table-cell>
          <table:table-cell office:value-type="date" office:date-value="2020-08-14T00:00:00" table:style-name="ce9">
            <text:p>14/08/2020</text:p>
          </table:table-cell>
          <table:table-cell office:value-type="date" office:date-value="2021-08-14T00:00:00" table:style-name="ce9">
            <text:p>14/08/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del juicio contencioso administrativo correspondiente al expediente número 565/17-EPI-01-8, el cual se encuentra sub júdice.</text:p>
          </table:table-cell>
          <table:table-cell office:value-type="string" table:style-name="ce1">
            <text:p>Completa</text:p>
          </table:table-cell>
          <table:table-cell office:value-type="string" table:style-name="ce14">
            <text:p>Expediente</text:p>
          </table:table-cell>
          <table:table-cell office:value-type="date" office:date-value="2020-08-14T00:00:00" table:style-name="ce9">
            <text:p>14/08/2020</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de Propiedad Intelectual</text:p>
          </table:table-cell>
          <table:table-cell office:value-type="string" table:style-name="ce1">
            <text:p>Expediente 2359/18-EPI-01-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02-14T00:00:00" table:style-name="ce9">
            <text:p>14/02/2020</text:p>
          </table:table-cell>
          <table:table-cell office:value-type="date" office:date-value="2021-02-14T00:00:00" table:style-name="ce9">
            <text:p>14/02/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del juicio contencioso administrativo y de su sentencia interlocutoria, correspondientes al expediente número 2359/18-EPI-01-11, el cual se encuentra sub júdice.</text:p>
          </table:table-cell>
          <table:table-cell office:value-type="string" table:style-name="ce1">
            <text:p>Completa</text:p>
          </table:table-cell>
          <table:table-cell office:value-type="string" table:style-name="ce1">
            <text:p>Sentencia interlocutoria</text:p>
          </table:table-cell>
          <table:table-cell office:value-type="date" office:date-value="2020-02-14T00:00:00" table:style-name="ce9">
            <text:p>14/02/2020</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de Propiedad Intelectual</text:p>
          </table:table-cell>
          <table:table-cell office:value-type="string" table:style-name="ce1">
            <text:p>Expediente 1807/18-EPI-0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02-14T00:00:00" table:style-name="ce9">
            <text:p>14/02/2020</text:p>
          </table:table-cell>
          <table:table-cell office:value-type="date" office:date-value="2021-02-14T00:00:00" table:style-name="ce9">
            <text:p>14/02/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del juicio contencioso administrativo y de su sentencia interlocutoria, correspondientes al expediente número 2359/18-EPI-01-11, el cual se encuentra sub júdice.</text:p>
          </table:table-cell>
          <table:table-cell office:value-type="string" table:style-name="ce1">
            <text:p>Completa</text:p>
          </table:table-cell>
          <table:table-cell office:value-type="string" table:style-name="ce1">
            <text:p>Sentencia interlocutoria</text:p>
          </table:table-cell>
          <table:table-cell office:value-type="date" office:date-value="2020-02-14T00:00:00" table:style-name="ce9">
            <text:p>14/02/2020</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de Propiedad Intelectual</text:p>
          </table:table-cell>
          <table:table-cell office:value-type="string" table:style-name="ce1">
            <text:p>Expediente 1359/17-EPI-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02-14T00:00:00" table:style-name="ce9">
            <text:p>14/02/2020</text:p>
          </table:table-cell>
          <table:table-cell office:value-type="date" office:date-value="2021-02-14T00:00:00" table:style-name="ce9">
            <text:p>14/02/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del juicio contencioso administrativo y de su sentencia, correspondientes al expediente número 1359/17-EPI-01-2, el cual se encuentra sub júdice.</text:p>
          </table:table-cell>
          <table:table-cell office:value-type="string" table:style-name="ce1">
            <text:p>Completa</text:p>
          </table:table-cell>
          <table:table-cell office:value-type="string" table:style-name="ce1">
            <text:p>Sentencias</text:p>
          </table:table-cell>
          <table:table-cell office:value-type="date" office:date-value="2020-02-14T00:00:00" table:style-name="ce9">
            <text:p>14/02/2020</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te Centro III y Cuarta Sala Auxiliar</text:p>
          </table:table-cell>
          <table:table-cell office:value-type="string" table:style-name="ce1">
            <text:p>Expediente, del acuerdo de admisión de demanda, de la resolución provisional y de la resolución definitiva en el juicio 1164/19-22-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02-14T00:00:00" table:style-name="ce9">
            <text:p>14/02/2020</text:p>
          </table:table-cell>
          <table:table-cell office:value-type="date" office:date-value="2021-02-14T00:00:00" table:style-name="ce9">
            <text:p>14/02/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te Centro III y Cuarta Sala Auxiliar, del expediente, del acuerdo de admisión de demanda, de la resolución provisional y de la resolución definitiva, correspondientes al juicio número 1164/19-22-01-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20-02-14T00:00:00" table:style-name="ce9">
            <text:p>14/02/2020</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oeste III</text:p>
          </table:table-cell>
          <table:table-cell office:value-type="string" table:style-name="ce1">
            <text:p>Expediente 3572/12-03-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02-14T00:00:00" table:style-name="ce9">
            <text:p>14/02/2020</text:p>
          </table:table-cell>
          <table:table-cell office:value-type="date" office:date-value="2021-02-14T00:00:00" table:style-name="ce9">
            <text:p>14/02/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oeste III, del juicio y de su sentencia, correspondientes al expediente número 3572/12-03-01-5,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20-02-14T00:00:00" table:style-name="ce9">
            <text:p>14/02/2020</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Primera Sala Regional del Noroeste III</text:p>
          </table:table-cell>
          <table:table-cell office:value-type="string" table:style-name="ce1">
            <text:p>Expediente 3937/18-03-01-9</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10-30T00:00:00" table:style-name="ce9">
            <text:p>30/10/2020</text:p>
          </table:table-cell>
          <table:table-cell office:value-type="date" office:date-value="2021-10-30T00:00:00" table:style-name="ce9">
            <text:p>30/10/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II, respecto del juicio contencioso administrativo correspondiente al expediente número 3937/18-03-01-9, con excepción de la sentencia que ya se encuentra publicada en el Sitio Web del Tribunal.</text:p>
          </table:table-cell>
          <table:table-cell office:value-type="string" table:style-name="ce1">
            <text:p>Completa</text:p>
          </table:table-cell>
          <table:table-cell office:value-type="string" table:style-name="ce1">
            <text:p>Expediente</text:p>
          </table:table-cell>
          <table:table-cell office:value-type="date" office:date-value="2020-10-30T00:00:00" table:style-name="ce9">
            <text:p>30/10/2020</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te-Centro III y Cuarta Sala Auxiliar</text:p>
          </table:table-cell>
          <table:table-cell office:value-type="string" table:style-name="ce1">
            <text:p>1.- Copia certificada del oficio 22-1-2-8583/20 de fecha 12 de marzo de 2020.</text:p>
            <text:p>2.- Copia certificada del oficio 22-1-2-8584/20 de fecha 12 de marzo de 2020.</text:p>
            <text:p>3.- Copia certificada del oficio y/o documento que en unión del oficio 22-1-2-8584/20 contenga la información y diversas justificaciones a que se refiere el artículo Sexto del Acuerdo G/JGA/45/2017 que contiene las Normas para el ingreso, promoción, permanencia y retiro de los servidores públicos del Tribunal.</text:p>
            <text:p>4.- Copia simple del expediente del candidato propuesto mediante el oficio 22-1-2-8584/20.</text:p>
            <text:p>5.- Copia certificada del oficio y/o documento emitido por el (la) Magistrado (a) Visitador (a) de la Sala Regional del Norte Centro III y Cuarta Sala Auxiliar a que se refiere el artículo Duodécimo de las Normas para el ingreso, promoción, permanencia y retiro de los servidores públicos del Tribunal.</text:p>
            <text:p>6.- Informen si para el trámite de propuesta y nombramiento para ocupar la vacante de Secretario de Acuerdos “A” de la Ponencia II, de la Sala Regional del Norte Centro III y Cuarta Sala Auxiliar de ese Tribunal, se tomó en cuenta o no la orden de suspensión provisional dictada por el Juez Segundo de Distrito en el Estado de Durango, en los autos del cuaderno incidental deducido del juicio de amparo 293/2020.</text:p>
            <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10-30T00:00:00" table:style-name="ce9">
            <text:p>30/10/2020</text:p>
          </table:table-cell>
          <table:table-cell office:value-type="date" office:date-value="2021-10-30T00:00:00" table:style-name="ce9">
            <text:p>30/10/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Forma parte de un procedimiento jurisdiccional en el que no se ha dictado sentencia definitiva.</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te-Centro III y Cuarta Sala Auxiliar, únicamente por lo que hace a los puntos 1 a 6 de la petición, ya que la información solicitada forma parte de un procedimiento jurisdiccional en el que no se ha dictado sentencia definitiva.</text:p>
          </table:table-cell>
          <table:table-cell office:value-type="string" table:style-name="ce1">
            <text:p>Completa</text:p>
          </table:table-cell>
          <table:table-cell office:value-type="string" table:style-name="ce1">
            <text:p>Información solicitada</text:p>
          </table:table-cell>
          <table:table-cell office:value-type="date" office:date-value="2020-10-30T00:00:00" table:style-name="ce9">
            <text:p>30/10/2020</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oeste III</text:p>
          </table:table-cell>
          <table:table-cell office:value-type="string" table:style-name="ce1">
            <text:p>Expediente 3946/1803-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11-13T00:00:00" table:style-name="ce9">
            <text:p>13/11/2020</text:p>
          </table:table-cell>
          <table:table-cell office:value-type="date" office:date-value="2021-11-13T00:00:00" table:style-name="ce9">
            <text:p>13/11/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el Servidor Público Habilitado de las Salas Regionales del Noroeste III, respecto del expediente 3946/1803-1-6, mismo que, de conformidad con lo manifestado por el referido Servidor Público Habilitado de las Salas Regionales del Noroeste III, se encuentra aún en trámite y, en consecuencia, no se ha emitido sentencia sobre dicho juicio.</text:p>
          </table:table-cell>
          <table:table-cell office:value-type="string" table:style-name="ce1">
            <text:p>Completa</text:p>
          </table:table-cell>
          <table:table-cell office:value-type="string" table:style-name="ce1">
            <text:p>Expediente</text:p>
          </table:table-cell>
          <table:table-cell office:value-type="date" office:date-value="2020-11-13T00:00:00" table:style-name="ce9">
            <text:p>13/11/2020</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interlocutoria de medidas cautelares<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1-15T00:00:00" table:style-name="ce9">
            <text:p>15/01/2021</text:p>
          </table:table-cell>
          <table:table-cell office:value-type="date" office:date-value="2022-01-15T00:00:00" table:style-name="ce9">
            <text:p>15/01/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un año, realizada por la Sala Especializada en Materia de Propiedad Intelectual, respecto de la sentencia interlocutoria de medidas cautelares, así como del expediente dictado en el juicio contencioso administrativo 891/19-EPI-01-3, mismos que se encuentran aún en trámite y, en consecuencia, no se ha emitido sentencia definitiva sobre dicho juicio</text:p>
          </table:table-cell>
          <table:table-cell office:value-type="string" table:style-name="ce1">
            <text:p>Completa</text:p>
          </table:table-cell>
          <table:table-cell office:value-type="string" table:style-name="ce1">
            <text:p>Sentencia interlocutoria de medidas cautelares</text:p>
          </table:table-cell>
          <table:table-cell office:value-type="date" office:date-value="2021-01-15T00:00:00" table:style-name="ce9">
            <text:p>15/01/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interlocutoria de medidas cautelares dictada en el juicio contencioso administrativo 892/19-EPI-01-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2-12T00:00:00" table:style-name="ce9">
            <text:p>12/02/2021</text:p>
          </table:table-cell>
          <table:table-cell office:value-type="date" office:date-value="2022-02-12T00:00:00" table:style-name="ce9">
            <text:p>12/02/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as sentencias interlocutorias y sus respectivos expedientes 629/20-EPI-01-1 y 892/19-EPI-01-11, mismos que se encuentran aún en trámite y, en consecuencia, no se han emitido sentencias definitivas sobre dichos juicios.</text:p>
          </table:table-cell>
          <table:table-cell office:value-type="string" table:style-name="ce1">
            <text:p>Completa</text:p>
          </table:table-cell>
          <table:table-cell office:value-type="string" table:style-name="ce1">
            <text:p>Expedientes</text:p>
          </table:table-cell>
          <table:table-cell office:value-type="date" office:date-value="2021-02-12T00:00:00" table:style-name="ce9">
            <text:p>12/02/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interlocutoria de medidas cautelares dictada en el juicio contencioso administrativo 629/20-EPI-01-1<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2-12T00:00:00" table:style-name="ce9">
            <text:p>12/02/2021</text:p>
          </table:table-cell>
          <table:table-cell office:value-type="date" office:date-value="2022-02-12T00:00:00" table:style-name="ce9">
            <text:p>12/02/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as sentencias interlocutorias y sus respectivos expedientes 629/20-EPI-01-1 y 892/19-EPI-01-11, mismos que se encuentran aún en trámite y, en consecuencia, no se han emitido sentencias definitivas sobre dichos juicios.</text:p>
          </table:table-cell>
          <table:table-cell office:value-type="string" table:style-name="ce1">
            <text:p>Completa</text:p>
          </table:table-cell>
          <table:table-cell office:value-type="string" table:style-name="ce1">
            <text:p>Expedientes</text:p>
          </table:table-cell>
          <table:table-cell office:value-type="date" office:date-value="2021-02-12T00:00:00" table:style-name="ce9">
            <text:p>12/02/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interlocutoria dictada en el juicio contencioso administrativo 578/20-EPI-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2-12T00:00:00" table:style-name="ce9">
            <text:p>12/02/2021</text:p>
          </table:table-cell>
          <table:table-cell office:value-type="date" office:date-value="2022-02-12T00:00:00" table:style-name="ce9">
            <text:p>12/02/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l oficio en cumplimiento de la sentencia interlocutoria, de la propia sentencia interlocutoria y su respectivo expediente 578/20-EPI-01-7, mismos que se encuentran aún en trámite y, en consecuencia, no se ha emitido sentencia definitiva sobre dicho juicio.</text:p>
          </table:table-cell>
          <table:table-cell office:value-type="string" table:style-name="ce1">
            <text:p>Completa</text:p>
          </table:table-cell>
          <table:table-cell office:value-type="string" table:style-name="ce1">
            <text:p>Oficio de cumplimiento</text:p>
          </table:table-cell>
          <table:table-cell office:value-type="date" office:date-value="2021-02-12T00:00:00" table:style-name="ce9">
            <text:p>12/02/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interlocutoria de medidas cautelares dictada en el juicio contencioso administrativo 576/20-EPI-01-10<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2-12T00:00:00" table:style-name="ce9">
            <text:p>12/02/2021</text:p>
          </table:table-cell>
          <table:table-cell office:value-type="date" office:date-value="2022-02-12T00:00:00" table:style-name="ce9">
            <text:p>12/02/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as sentencias interlocutorias y sus respectivos expedientes 576/20-EPI-01-10 y 630/20-EPI-01-10, mismos que se encuentran aún en trámite y, en consecuencia, no se han emitido sentencias definitivas sobre dichos juicios.</text:p>
          </table:table-cell>
          <table:table-cell office:value-type="string" table:style-name="ce1">
            <text:p>Completa</text:p>
          </table:table-cell>
          <table:table-cell office:value-type="string" table:style-name="ce1">
            <text:p>Sentencias interlocutorias</text:p>
          </table:table-cell>
          <table:table-cell office:value-type="date" office:date-value="2021-02-12T00:00:00" table:style-name="ce9">
            <text:p>12/02/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interlocutoria 630/20-EPI-01-10</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2-12T00:00:00" table:style-name="ce9">
            <text:p>12/02/2021</text:p>
          </table:table-cell>
          <table:table-cell office:value-type="date" office:date-value="2022-02-12T00:00:00" table:style-name="ce9">
            <text:p>12/02/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as sentencias interlocutorias y sus respectivos expedientes 576/20-EPI-01-10 y 630/20-EPI-01-10, mismos que se encuentran aún en trámite y, en consecuencia, no se han emitido sentencias definitivas sobre dichos juicios.</text:p>
          </table:table-cell>
          <table:table-cell office:value-type="string" table:style-name="ce1">
            <text:p>Completa</text:p>
          </table:table-cell>
          <table:table-cell office:value-type="string" table:style-name="ce1">
            <text:p>Sentencias interlocutorias</text:p>
          </table:table-cell>
          <table:table-cell office:value-type="date" office:date-value="2021-02-12T00:00:00" table:style-name="ce9">
            <text:p>12/02/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interlocutoria emitida en el juicio contencioso administrativo 577/20-EPI-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2-12T00:00:00" table:style-name="ce9">
            <text:p>12/02/2021</text:p>
          </table:table-cell>
          <table:table-cell office:value-type="date" office:date-value="2022-02-12T00:00:00" table:style-name="ce9">
            <text:p>12/02/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l oficio en cumplimiento de la sentencia interlocutoria y, en consecuencia, de todo el expediente 577/20-EPI-01-5, mismo que se encuentra aún en trámite y, en consecuencia, no se ha emitido sentencia definitiva sobre dicho juicio.</text:p>
          </table:table-cell>
          <table:table-cell office:value-type="string" table:style-name="ce1">
            <text:p>Completa</text:p>
          </table:table-cell>
          <table:table-cell office:value-type="string" table:style-name="ce1">
            <text:p>Oficio de cumplimiento</text:p>
          </table:table-cell>
          <table:table-cell office:value-type="date" office:date-value="2021-02-12T00:00:00" table:style-name="ce9">
            <text:p>12/02/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del juicio contencioso administrativo 1361/19-EPI-01-8<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3-12T00:00:00" table:style-name="ce9">
            <text:p>12/03/2021</text:p>
          </table:table-cell>
          <table:table-cell office:value-type="date" office:date-value="2022-03-12T00:00:00" table:style-name="ce9">
            <text:p>12/03/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un año, realizada por la Sala Especializada en Materia de Propiedad Intelectual, respecto de la sentencia del juicio contencioso administrativo 1361/19-EPI-01-8 y su expediente, mismos que se encuentran aún en trámite y, en consecuencia, no se ha emitido sentencia definitiva sobre dicho juicio.</text:p>
          </table:table-cell>
          <table:table-cell office:value-type="string" table:style-name="ce1">
            <text:p>Completa</text:p>
          </table:table-cell>
          <table:table-cell office:value-type="string" table:style-name="ce1">
            <text:p>Sentencia</text:p>
          </table:table-cell>
          <table:table-cell office:value-type="date" office:date-value="2021-03-12T00:00:00" table:style-name="ce9">
            <text:p>12/03/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text:p>
          </table:table-cell>
          <table:table-cell office:value-type="string" table:style-name="ce1">
            <text:p>Sentencia emitida en el juicio contencioso administrativo número 6694/18-06-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3-26T00:00:00" table:style-name="ce9">
            <text:p>26/03/2021</text:p>
          </table:table-cell>
          <table:table-cell office:value-type="date" office:date-value="2022-03-26T00:00:00" table:style-name="ce9">
            <text:p>26/03/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un año, realizada por la Servidora Pública Habilitada de las Salas Regionales del Noreste, respecto del expediente del juicio contencioso administrativo 6694/18-06-01-4 y, en consecuencia, de su sentencia, mismos que se encuentran aún en trámite y, por ende, ésta última no se ha emitido.</text:p>
          </table:table-cell>
          <table:table-cell office:value-type="string" table:style-name="ce1">
            <text:p>Completa</text:p>
          </table:table-cell>
          <table:table-cell office:value-type="string" table:style-name="ce1">
            <text:p>Expediente</text:p>
          </table:table-cell>
          <table:table-cell office:value-type="date" office:date-value="2021-03-26T00:00:00" table:style-name="ce9">
            <text:p>26/03/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Expediente del juicio contencioso administrativo 4420/20-10-01-9-OT</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4-16T00:00:00" table:style-name="ce9">
            <text:p>16/04/2021</text:p>
          </table:table-cell>
          <table:table-cell office:value-type="date" office:date-value="2022-04-16T00:00:00" table:style-name="ce9">
            <text:p>16/04/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un año, realizada por la Sala Regional del Centro III, respecto del expediente del juicio contencioso administrativo 4420/20-10-01-9-OT, mismo que se encuentra aún en trámite.</text:p>
          </table:table-cell>
          <table:table-cell office:value-type="string" table:style-name="ce1">
            <text:p>Completa</text:p>
          </table:table-cell>
          <table:table-cell office:value-type="string" table:style-name="ce1">
            <text:p>Expediente</text:p>
          </table:table-cell>
          <table:table-cell office:value-type="date" office:date-value="2021-04-16T00:00:00" table:style-name="ce9">
            <text:p>16/04/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Auxiliar en Materia de Responsabilidades Administrativas Graves y Segunda Sala Auxiliar</text:p>
          </table:table-cell>
          <table:table-cell office:value-type="string" table:style-name="ce1">
            <text:p>Expediente del juicio 20913-20-17-13-3</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5-14T00:00:00" table:style-name="ce9">
            <text:p>14/05/2021</text:p>
          </table:table-cell>
          <table:table-cell office:value-type="date" office:date-value="2022-05-14T00:00:00" table:style-name="ce9">
            <text:p>14/05/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un año, realizada por la Sala Auxiliar en Materia de Responsabilidades Administrativas Graves y Segunda Sala Auxiliar (Décimo Tercera Sala Regional Metropolitana), respecto del expediente del juicio contencioso administrativo 20913-20-17-13-3, mismo que se encuentra aún en trámite.</text:p>
          </table:table-cell>
          <table:table-cell office:value-type="string" table:style-name="ce1">
            <text:p>Completa</text:p>
          </table:table-cell>
          <table:table-cell office:value-type="string" table:style-name="ce1">
            <text:p>Expediente</text:p>
          </table:table-cell>
          <table:table-cell office:value-type="date" office:date-value="2021-05-14T00:00:00" table:style-name="ce9">
            <text:p>14/05/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cual se admite a tramite la demanda del juicio contencioso administrativo 1194/21-EPI-0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9-24T00:00:00" table:style-name="ce9">
            <text:p>24/09/2021</text:p>
          </table:table-cell>
          <table:table-cell office:value-type="date" office:date-value="2022-09-24T00:00:00" table:style-name="ce9">
            <text:p>24/09/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os acuerdos por los cuales se admiten a trámite las demandas de los juicios contenciosos 1194/21-EPI-01-1, 1195/21-EPI-01-4, 1191/21-EPI-01-1 y 1188/21-EPI-01-4; ello, en razón de que los juicios correspondientes se encuentran en trámite y no han causado estado y, en consecuencia, no se han emitido las sentencias definitivas sobre dichos juicios.</text:p>
          </table:table-cell>
          <table:table-cell office:value-type="string" table:style-name="ce1">
            <text:p>Completa</text:p>
          </table:table-cell>
          <table:table-cell office:value-type="string" table:style-name="ce1">
            <text:p>Acuerdo</text:p>
          </table:table-cell>
          <table:table-cell office:value-type="date" office:date-value="2021-09-24T00:00:00" table:style-name="ce9">
            <text:p>24/09/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cual se admite a tramite la demanda del juicio contencioso administrativo 1195/21-EPI-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9-24T00:00:00" table:style-name="ce9">
            <text:p>24/09/2021</text:p>
          </table:table-cell>
          <table:table-cell office:value-type="date" office:date-value="2022-09-24T00:00:00" table:style-name="ce9">
            <text:p>24/09/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os acuerdos por los cuales se admiten a trámite las demandas de los juicios contenciosos 1194/21-EPI-01-1, 1195/21-EPI-01-4, 1191/21-EPI-01-1 y 1188/21-EPI-01-4; ello, en razón de que los juicios correspondientes se encuentran en trámite y no han causado estado y, en consecuencia, no se han emitido las sentencias definitivas sobre dichos juicios.</text:p>
          </table:table-cell>
          <table:table-cell office:value-type="string" table:style-name="ce1">
            <text:p>Completa</text:p>
          </table:table-cell>
          <table:table-cell office:value-type="string" table:style-name="ce1">
            <text:p>Acuerdo</text:p>
          </table:table-cell>
          <table:table-cell office:value-type="date" office:date-value="2021-09-24T00:00:00" table:style-name="ce9">
            <text:p>24/09/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cual se admite a tramite la demanda del juicio contencioso administrativo 1191/21-EPI-0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9-24T00:00:00" table:style-name="ce9">
            <text:p>24/09/2021</text:p>
          </table:table-cell>
          <table:table-cell office:value-type="date" office:date-value="2022-09-24T00:00:00" table:style-name="ce9">
            <text:p>24/09/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os acuerdos por los cuales se admiten a trámite las demandas de los juicios contenciosos 1194/21-EPI-01-1, 1195/21-EPI-01-4, 1191/21-EPI-01-1 y 1188/21-EPI-01-4; ello, en razón de que los juicios correspondientes se encuentran en trámite y no han causado estado y, en consecuencia, no se han emitido las sentencias definitivas sobre dichos juicios.</text:p>
          </table:table-cell>
          <table:table-cell office:value-type="string" table:style-name="ce1">
            <text:p>Completa</text:p>
          </table:table-cell>
          <table:table-cell office:value-type="string" table:style-name="ce1">
            <text:p>Acuerdo</text:p>
          </table:table-cell>
          <table:table-cell office:value-type="date" office:date-value="2021-09-24T00:00:00" table:style-name="ce9">
            <text:p>24/09/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cual se admite a tramite la demanda del juicio contencioso administrativo 1188/21-EPI-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09-24T00:00:00" table:style-name="ce9">
            <text:p>24/09/2021</text:p>
          </table:table-cell>
          <table:table-cell office:value-type="date" office:date-value="2022-09-24T00:00:00" table:style-name="ce9">
            <text:p>24/09/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os acuerdos por los cuales se admiten a trámite las demandas de los juicios contenciosos 1194/21-EPI-01-1, 1195/21-EPI-01-4, 1191/21-EPI-01-1 y 1188/21-EPI-01-4; ello, en razón de que los juicios correspondientes se encuentran en trámite y no han causado estado y, en consecuencia, no se han emitido las sentencias definitivas sobre dichos juicios.</text:p>
          </table:table-cell>
          <table:table-cell office:value-type="string" table:style-name="ce1">
            <text:p>Completa</text:p>
          </table:table-cell>
          <table:table-cell office:value-type="string" table:style-name="ce1">
            <text:p>Acuerdo</text:p>
          </table:table-cell>
          <table:table-cell office:value-type="date" office:date-value="2021-09-24T00:00:00" table:style-name="ce9">
            <text:p>24/09/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admisorio del juicio contencioso administrativo 1187/21-EPI-01-5<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0-15T00:00:00" table:style-name="ce9">
            <text:p>15/10/2021</text:p>
          </table:table-cell>
          <table:table-cell office:value-type="date" office:date-value="2022-10-15T00:00:00" table:style-name="ce9">
            <text:p>15/10/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respecto del<text:s/><text:span text:style-name="T3">acuerdo admisorio del juicio contencioso administrativo 1187/21-EPI-01-5<text:s/></text:span>y, en consecuencia, de todo el expediente, en razón de que el asunto se encuentra en trámite y no ha causado estado.</text:p>
          </table:table-cell>
          <table:table-cell office:value-type="string" table:style-name="ce1">
            <text:p>Completa</text:p>
          </table:table-cell>
          <table:table-cell office:value-type="string" table:style-name="ce1">
            <text:p>Acuerdo admisorio</text:p>
          </table:table-cell>
          <table:table-cell office:value-type="date" office:date-value="2021-10-15T00:00:00" table:style-name="ce9">
            <text:p>15/10/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Expediente<text:s/><text:span text:style-name="T4">24334/19-17-06-2/966/20-PL-10-04</text:span></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5 años</text:p>
          </table:table-cell>
          <table:table-cell office:value-type="date" office:date-value="2021-10-15T00:00:00" table:style-name="ce9">
            <text:p>15/10/2021</text:p>
          </table:table-cell>
          <table:table-cell office:value-type="date" office:date-value="2026-10-15T00:00:00" table:style-name="ce9">
            <text:p>15/10/2026</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cinco años, realizada por la Secretaría General de Acuerdos, respecto de la sentencia dictada en el juicio<text:s/><text:span text:style-name="T3">24334/19-17-06-2/966/20-PL-10-04</text:span><text:s/><text:span text:style-name="T3">del índice del Pleno de la Sala Superior de este Tribunal y, en consecuencia, de todo el expediente, en razón de que el mismo no se encuentra concluido y, por ende, no ha causado estado.</text:span></text:p>
          </table:table-cell>
          <table:table-cell office:value-type="string" table:style-name="ce1">
            <text:p>Completa</text:p>
          </table:table-cell>
          <table:table-cell office:value-type="string" table:style-name="ce1">
            <text:p>Expediente</text:p>
          </table:table-cell>
          <table:table-cell office:value-type="date" office:date-value="2021-10-15T00:00:00" table:style-name="ce9">
            <text:p>15/10/2021</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que se previene en el juicio contencioso administrativo 1222/21-EPI-01-12</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0-15T00:00:00" table:style-name="ce9">
            <text:p>15/10/2021</text:p>
          </table:table-cell>
          <table:table-cell office:value-type="date" office:date-value="2022-10-15T00:00:00" table:style-name="ce9">
            <text:p>15/10/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respecto de los acuerdos; uno, por el que se previene el juicio contencioso administrativo 1222/21-EPI-01-12, y; dos, por el que se admite la demanda del juicio contencioso administrativo 1230/21-EPI-01-8 y, en consecuencia, de todo sus expedientes respectivos, en razón de que los juicios correspondientes se encuentran en trámite y no han causado estado y, por ende, no se han emitido las sentencias definitivas sobre dichos juicios.</text:p>
          </table:table-cell>
          <table:table-cell office:value-type="string" table:style-name="ce1">
            <text:p>Completa</text:p>
          </table:table-cell>
          <table:table-cell office:value-type="string" table:style-name="ce1">
            <text:p>Acuerdo por el que se previene en el juicio</text:p>
          </table:table-cell>
          <table:table-cell office:value-type="date" office:date-value="2021-10-15T00:00:00" table:style-name="ce9">
            <text:p>15/10/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que se admite la demanda del juicio contencioso administrativo 1230/21-EPI-01-8</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0-15T00:00:00" table:style-name="ce9">
            <text:p>15/10/2021</text:p>
          </table:table-cell>
          <table:table-cell office:value-type="date" office:date-value="2022-10-15T00:00:00" table:style-name="ce9">
            <text:p>15/10/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respecto de los acuerdos; uno, por el que se previene el juicio contencioso administrativo 1222/21-EPI-01-12, y; dos, por el que se admite la demanda del juicio contencioso administrativo 1230/21-EPI-01-8 y, en consecuencia, de todo sus expedientes respectivos, en razón de que los juicios correspondientes se encuentran en trámite y no han causado estado y, por ende, no se han emitido las sentencias definitivas sobre dichos juicios.</text:p>
          </table:table-cell>
          <table:table-cell office:value-type="string" table:style-name="ce1">
            <text:p>Completa</text:p>
          </table:table-cell>
          <table:table-cell office:value-type="string" table:style-name="ce1">
            <text:p>Acuerdo por el que se admite la demanda</text:p>
          </table:table-cell>
          <table:table-cell office:value-type="date" office:date-value="2021-10-15T00:00:00" table:style-name="ce9">
            <text:p>15/10/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cual se admite la demanda del juicio contencioso administrativo 1193/21-EPI-01-9</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0-15T00:00:00" table:style-name="ce9">
            <text:p>15/10/2021</text:p>
          </table:table-cell>
          <table:table-cell office:value-type="date" office:date-value="2022-10-15T00:00:00" table:style-name="ce9">
            <text:p>15/10/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7">
            <text:p><text:s/><text:span text:style-name="T1">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SE CONFIRMA LA CLASIFICACIÓN DE LA INFORMACIÓN COMO RESERVADA<text:s/><text:span text:style-name="T1">por el plazo de un año, realizada por la Sala Especializada en Materia de Propiedad Intelectual, respecto del<text:s/></text:span>acuerdo por el cual se admite la demanda del juicio contencioso administrativo 1193/21-EPI-01-9<text:s/><text:span text:style-name="T1">y, en consecuencia, de todo el expediente, en razón de que el asunto se encuentra en trámite y no ha causado estado.</text:span></text:p>
          </table:table-cell>
          <table:table-cell office:value-type="string" table:style-name="ce1">
            <text:p>Completa</text:p>
          </table:table-cell>
          <table:table-cell office:value-type="string" table:style-name="ce1">
            <text:p>Acuerdo por el que se admite la demanda</text:p>
          </table:table-cell>
          <table:table-cell office:value-type="date" office:date-value="2021-10-15T00:00:00" table:style-name="ce9">
            <text:p>15/10/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cual se admite la demanda y el acuerdo por el cual se se conceden de manera provisional las medidas cautelares <text:s/>del juicio contencioso administrativo 1356/21-EPI-01-12</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0-15T00:00:00" table:style-name="ce9">
            <text:p>15/10/2021</text:p>
          </table:table-cell>
          <table:table-cell office:value-type="date" office:date-value="2022-10-15T00:00:00" table:style-name="ce9">
            <text:p>15/10/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l acuerdo por el cual se admite la demanda y del acuerdo por el cual se concedieron de manera provisional las medidas cautelares, dictados en el juicio 1356/21-EPI-01-12 y, en consecuencia, de todo el expediente, en razón de que el asunto se encuentra en trámite y no ha causado estado.</text:p>
          </table:table-cell>
          <table:table-cell office:value-type="string" table:style-name="ce1">
            <text:p>Completa</text:p>
          </table:table-cell>
          <table:table-cell office:value-type="string" table:style-name="ce1">
            <text:p>Acuerdo de admisión y acuerdo de medidas cautelares</text:p>
          </table:table-cell>
          <table:table-cell office:value-type="date" office:date-value="2021-10-15T00:00:00" table:style-name="ce9">
            <text:p>15/10/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que se concede suspensión provisional en el incidente de medidas cautelares del juicio contencioso administrativo 948/21-EPI-01-1</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0-29T00:00:00" table:style-name="ce9">
            <text:p>29/10/2021</text:p>
          </table:table-cell>
          <table:table-cell office:value-type="date" office:date-value="2022-10-29T00:00:00" table:style-name="ce9">
            <text:p>29/10/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l acuerdo por el que se concede la suspensión provisional en el incidente de medidas cautelares del juicio contencioso administrativo 948/21-EPI-01-1 y, en consecuencia, de todo el expediente, en razón de que el asunto se encuentra en trámite y no ha causado estado.</text:p>
          </table:table-cell>
          <table:table-cell office:value-type="string" table:style-name="ce1">
            <text:p>Completa</text:p>
          </table:table-cell>
          <table:table-cell office:value-type="string" table:style-name="ce1">
            <text:p>Acuerdo de suspensión provisional</text:p>
          </table:table-cell>
          <table:table-cell office:value-type="date" office:date-value="2021-10-29T00:00:00" table:style-name="ce9">
            <text:p>29/10/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Acuerdo admisorio del juicio contencioso administrativo 2074/21-EAR-01-4</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0-29T00:00:00" table:style-name="ce9">
            <text:p>29/10/2021</text:p>
          </table:table-cell>
          <table:table-cell office:value-type="date" office:date-value="2022-10-29T00:00:00" table:style-name="ce9">
            <text:p>29/10/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Ambiental y de Regulación, respecto del<text:s/><text:span text:style-name="T3">acuerdo admisorio del juicio contencioso administrativo 2074/21-EAR-01-4<text:s/></text:span>y, en consecuencia, de todo el expediente, en razón de que el asunto se encuentra en trámite y no ha causado estado.</text:p>
          </table:table-cell>
          <table:table-cell office:value-type="string" table:style-name="ce1">
            <text:p>Completa</text:p>
          </table:table-cell>
          <table:table-cell office:value-type="string" table:style-name="ce1">
            <text:p>Acuerdo de admisión</text:p>
          </table:table-cell>
          <table:table-cell office:value-type="date" office:date-value="2021-10-29T00:00:00" table:style-name="ce9">
            <text:p>29/10/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cual se admite la demanda del juicio contencioso administrativo 1186/21-EPI-01-11</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0-29T00:00:00" table:style-name="ce9">
            <text:p>29/10/2021</text:p>
          </table:table-cell>
          <table:table-cell office:value-type="date" office:date-value="2022-10-29T00:00:00" table:style-name="ce9">
            <text:p>29/10/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os acuerdos por los cuales se admiten a trámite las demandas de los juicios contenciosos 1186/21-EPI-01-11, 1192/21-EPI-01-12 y 1488/21-EPI-01-8 y, en consecuencia de los expediente correspondientes; en razón de que los asuntos se encuentran en trámite y no ha causado estado y, en consecuencia, no se han emitido las sentencias definitivas sobre dichos juicios.</text:p>
          </table:table-cell>
          <table:table-cell office:value-type="string" table:style-name="ce1">
            <text:p>Completa</text:p>
          </table:table-cell>
          <table:table-cell office:value-type="string" table:style-name="ce1">
            <text:p>Acuerdo de admisión</text:p>
          </table:table-cell>
          <table:table-cell office:value-type="date" office:date-value="2021-10-29T00:00:00" table:style-name="ce9">
            <text:p>29/10/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cual se admite la demanda del juicio contencioso administrativo 1192/21-EPI-01-12</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0-29T00:00:00" table:style-name="ce9">
            <text:p>29/10/2021</text:p>
          </table:table-cell>
          <table:table-cell office:value-type="date" office:date-value="2022-10-29T00:00:00" table:style-name="ce9">
            <text:p>29/10/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os acuerdos por los cuales se admiten a trámite las demandas de los juicios contenciosos 1186/21-EPI-01-11, 1192/21-EPI-01-12 y 1488/21-EPI-01-8 y, en consecuencia de los expediente correspondientes; en razón de que los asuntos se encuentran en trámite y no ha causado estado y, en consecuencia, no se han emitido las sentencias definitivas sobre dichos juicios.</text:p>
          </table:table-cell>
          <table:table-cell office:value-type="string" table:style-name="ce1">
            <text:p>Completa</text:p>
          </table:table-cell>
          <table:table-cell office:value-type="string" table:style-name="ce1">
            <text:p>Acuerdo de admisión</text:p>
          </table:table-cell>
          <table:table-cell office:value-type="date" office:date-value="2021-10-29T00:00:00" table:style-name="ce9">
            <text:p>29/10/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cual se admite la demanda del juicio contencioso administrativo <text:s/>1488/21-EPI-01-8</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1-12T00:00:00" table:style-name="ce9">
            <text:p>12/11/2021</text:p>
          </table:table-cell>
          <table:table-cell office:value-type="date" office:date-value="2022-11-12T00:00:00" table:style-name="ce9">
            <text:p>12/11/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os acuerdos por los cuales se admiten a trámite las demandas de los juicios contenciosos 1186/21-EPI-01-11, 1192/21-EPI-01-12 y 1488/21-EPI-01-8 y, en consecuencia de los expediente correspondientes; en razón de que los asuntos se encuentran en trámite y no ha causado estado y, en consecuencia, no se han emitido las sentencias definitivas sobre dichos juicios.</text:p>
          </table:table-cell>
          <table:table-cell office:value-type="string" table:style-name="ce1">
            <text:p>Completa</text:p>
          </table:table-cell>
          <table:table-cell office:value-type="string" table:style-name="ce1">
            <text:p>Acuerdo de admisión</text:p>
          </table:table-cell>
          <table:table-cell office:value-type="date" office:date-value="2021-11-12T00:00:00" table:style-name="ce9">
            <text:p>12/11/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Acuerdo por el cual se concedieron la medida cautelar del juicio contencioso administrativo 2806/21-EAR-01-3<text:s/></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1-12T00:00:00" table:style-name="ce9">
            <text:p>12/11/2021</text:p>
          </table:table-cell>
          <table:table-cell office:value-type="date" office:date-value="2022-11-12T00:00:00" table:style-name="ce9">
            <text:p>12/11/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Ambiental y de Regulación, así como por la Sala Especializada en Materia de Propiedad Intelectual, respecto:</text:p>
            <text:p/>
            <text:p>A) Del acuerdo por el cual se concedió la medida cautelar en el juicio contencioso administrativo 2806/21-EAR-01-3, publicado en boletín jurisdiccional el 01-10-2021, y radicado en la Sala Especializada en Materia Ambiental y de Regulación;<text:s/></text:p>
            <text:p/>
            <text:p>B) Del acuerdo por el cual se admite la demanda en el juicio contencioso administrativo 1436/21-EPI-01-7, publicado en boletín jurisdiccional el 11 de octubre de 2021, y radicado en la Sala Especializada en materia de Propiedad Intelectual; y</text:p>
            <text:p>C) Del acuerdo de admisión de demanda, así como del acuerdo que resuelve sobre las medidas cautelares de forma provisional, ambos emitidos en el juicio contencioso administrativo 903/21-EPI-01-5 y radicado en la Sala Especializada en Materia de Propiedad Intelectual.</text:p>
            <text:p/>
            <text:p>Lo anterior, en razón de que los juicios correspondientes (2806/21-EAR-01-3, 1436/21-EPI-01-7 y 903/21-EPI-01-5) se encuentran en trámite y no han causado estado y, por ende, no se han emitido las sentencias definitivas sobre dichos procedimientos.</text:p>
          </table:table-cell>
          <table:table-cell office:value-type="string" table:style-name="ce1">
            <text:p>Completa</text:p>
          </table:table-cell>
          <table:table-cell office:value-type="string" table:style-name="ce1">
            <text:p>Acuerdo medidas cautelares</text:p>
          </table:table-cell>
          <table:table-cell office:value-type="date" office:date-value="2021-11-12T00:00:00" table:style-name="ce9">
            <text:p>12/11/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cual se admite la demanda del juicio contencioso administrativo 1436/21-EPI-01-7</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1-12T00:00:00" table:style-name="ce9">
            <text:p>12/11/2021</text:p>
          </table:table-cell>
          <table:table-cell office:value-type="date" office:date-value="2022-11-12T00:00:00" table:style-name="ce9">
            <text:p>12/11/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Ambiental y de Regulación, así como por la Sala Especializada en Materia de Propiedad Intelectual, respecto:</text:p>
            <text:p/>
            <text:p>A) Del acuerdo por el cual se concedió la medida cautelar en el juicio contencioso administrativo 2806/21-EAR-01-3, publicado en boletín jurisdiccional el 01-10-2021, y radicado en la Sala Especializada en Materia Ambiental y de Regulación;<text:s/></text:p>
            <text:p/>
            <text:p>B) Del acuerdo por el cual se admite la demanda en el juicio contencioso administrativo 1436/21-EPI-01-7, publicado en boletín jurisdiccional el 11 de octubre de 2021, y radicado en la Sala Especializada en materia de Propiedad Intelectual; y</text:p>
            <text:p>C) Del acuerdo de admisión de demanda, así como del acuerdo que resuelve sobre las medidas cautelares de forma provisional, ambos emitidos en el juicio contencioso administrativo 903/21-EPI-01-5 y radicado en la Sala Especializada en Materia de Propiedad Intelectual.</text:p>
            <text:p/>
            <text:p>Lo anterior, en razón de que los juicios correspondientes (2806/21-EAR-01-3, 1436/21-EPI-01-7 y 903/21-EPI-01-5) se encuentran en trámite y no han causado estado y, por ende, no se han emitido las sentencias definitivas sobre dichos procedimientos.</text:p>
          </table:table-cell>
          <table:table-cell office:value-type="string" table:style-name="ce1">
            <text:p>Completa</text:p>
          </table:table-cell>
          <table:table-cell office:value-type="string" table:style-name="ce1">
            <text:p>Acuerdo de admisión</text:p>
          </table:table-cell>
          <table:table-cell office:value-type="date" office:date-value="2021-11-12T00:00:00" table:style-name="ce9">
            <text:p>12/11/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de admisión de demanda, del acuerdo que resuelve sobre las medidas cautelares de forma provisional, y de la sentencia interlocutoria que resuelve sobre las medidas cautelares en forma definitiva, todos emitidos en el juicio contencioso administrativo 903/21-EPI-01-5<text:s/></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1-12T00:00:00" table:style-name="ce9">
            <text:p>12/11/2021</text:p>
          </table:table-cell>
          <table:table-cell office:value-type="date" office:date-value="2022-11-12T00:00:00" table:style-name="ce9">
            <text:p>12/11/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Ambiental y de Regulación, así como por la Sala Especializada en Materia de Propiedad Intelectual, respecto:</text:p>
            <text:p/>
            <text:p>A) Del acuerdo por el cual se concedió la medida cautelar en el juicio contencioso administrativo 2806/21-EAR-01-3, publicado en boletín jurisdiccional el 01-10-2021, y radicado en la Sala Especializada en Materia Ambiental y de Regulación;<text:s/></text:p>
            <text:p/>
            <text:p>B) Del acuerdo por el cual se admite la demanda en el juicio contencioso administrativo 1436/21-EPI-01-7, publicado en boletín jurisdiccional el 11 de octubre de 2021, y radicado en la Sala Especializada en materia de Propiedad Intelectual; y</text:p>
            <text:p>C) Del acuerdo de admisión de demanda, así como del acuerdo que resuelve sobre las medidas cautelares de forma provisional, ambos emitidos en el juicio contencioso administrativo 903/21-EPI-01-5 y radicado en la Sala Especializada en Materia de Propiedad Intelectual.</text:p>
            <text:p/>
            <text:p>Lo anterior, en razón de que los juicios correspondientes (2806/21-EAR-01-3, 1436/21-EPI-01-7 y 903/21-EPI-01-5) se encuentran en trámite y no han causado estado y, por ende, no se han emitido las sentencias definitivas sobre dichos procedimientos.</text:p>
          </table:table-cell>
          <table:table-cell office:value-type="string" table:style-name="ce1">
            <text:p>Completa</text:p>
          </table:table-cell>
          <table:table-cell office:value-type="string" table:style-name="ce1">
            <text:p>Acuerdo de admisión, de medidas cautelares y sentencia interlocutoria</text:p>
          </table:table-cell>
          <table:table-cell office:value-type="date" office:date-value="2021-11-12T00:00:00" table:style-name="ce9">
            <text:p>12/11/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8">
            <text:p>Acuerdo por el cual se concede la medida cautelar del juicio contencioso administrativo 2826/21-EAR-01-6</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1-26T00:00:00" table:style-name="ce9">
            <text:p>26/11/2021</text:p>
          </table:table-cell>
          <table:table-cell office:value-type="date" office:date-value="2022-11-26T00:00:00" table:style-name="ce9">
            <text:p>26/11/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Ambiental y de Regulación, respecto del acuerdo por el cual se concedió la medida cautelar en el juicio contencioso administrativo 2826/21-EAR-01-6, y, publicado en boletín jurisdiccional el 05 de octubre de 2021; ello, en razón de que el asunto se encuentra en trámite y no ha causado estado y, por ende, no se ha emitido la sentencia definitiva sobre dicho procedimiento.</text:p>
          </table:table-cell>
          <table:table-cell office:value-type="string" table:style-name="ce1">
            <text:p>Completa</text:p>
          </table:table-cell>
          <table:table-cell office:value-type="string" table:style-name="ce1">
            <text:p>Acuerdo por el quee se concede la medida cuatelar</text:p>
          </table:table-cell>
          <table:table-cell office:value-type="date" office:date-value="2021-11-26T00:00:00" table:style-name="ce9">
            <text:p>26/11/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Auxiliar en Materia de Responsabilidades Administrativas Graves y Segunda Sala Auxiliar</text:p>
          </table:table-cell>
          <table:table-cell office:value-type="string" table:style-name="ce1">
            <text:p>Resoluciones dictadas en los expediente 20913/20-17-13-3 y 17238/20-17-13-1</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1-26T00:00:00" table:style-name="ce9">
            <text:p>26/11/2021</text:p>
          </table:table-cell>
          <table:table-cell office:value-type="date" office:date-value="2022-11-26T00:00:00" table:style-name="ce9">
            <text:p>26/11/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un año, realizada por la Sala Auxiliar en Materia de Responsabilidades Administrativas Graves y Segunda Sala Auxiliar, respecto a las constancias que integran a los expedientes<text:s/><text:span text:style-name="T3">20913/20-17-13-3 y 17238/20-17-13-1</text:span>; ello, toda vez que hasta este momento los juicios correspondientes se encuentran en trámite y no han causado estado.<text:s/></text:p>
          </table:table-cell>
          <table:table-cell office:value-type="string" table:style-name="ce1">
            <text:p>Completa</text:p>
          </table:table-cell>
          <table:table-cell office:value-type="string" table:style-name="ce1">
            <text:p>Resoluciones dictadas en los expediente<text:s/><text:span text:style-name="T2">20913/20-17-13-3 y 17238/20-17-13-1</text:span></text:p>
          </table:table-cell>
          <table:table-cell office:value-type="date" office:date-value="2021-11-26T00:00:00" table:style-name="ce9">
            <text:p>26/11/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oeste III</text:p>
          </table:table-cell>
          <table:table-cell office:value-type="string" table:style-name="ce1">
            <text:p>Expediente 3654/17-03-01-8</text:p>
          </table:table-cell>
          <table:table-cell office:value-type="string" table:style-name="ce1">
            <text:p>JurisdiccionalSe</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1-11-26T00:00:00" table:style-name="ce9">
            <text:p>26/11/2021</text:p>
          </table:table-cell>
          <table:table-cell office:value-type="date" office:date-value="2022-11-26T00:00:00" table:style-name="ce9">
            <text:p>26/11/2022</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el Servidor Público Habilitado de las Salas Regionales del Noroeste III, respecto del escrito inicial de demanda del juicio contencioso administrativo 3654/17-03-01-8, en razón de que el asunto se encuentra en trámite y no ha causado estado.</text:p>
          </table:table-cell>
          <table:table-cell office:value-type="string" table:style-name="ce1">
            <text:p>Completa</text:p>
          </table:table-cell>
          <table:table-cell office:value-type="string" table:style-name="ce1">
            <text:p>Expediente</text:p>
          </table:table-cell>
          <table:table-cell office:value-type="date" office:date-value="2021-11-26T00:00:00" table:style-name="ce9">
            <text:p>26/11/2021</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General de Recursos Humanos</text:p>
          </table:table-cell>
          <table:table-cell office:value-type="string" table:style-name="ce1">
            <text:p>Exámenes psicométricos</text:p>
          </table:table-cell>
          <table:table-cell office:value-type="string" table:style-name="ce19">
            <text:p>Administrativa</text:p>
          </table:table-cell>
          <table:table-cell office:value-type="string" table:style-name="ce1">
            <text:p>Se reciba una solicitud de acceso a la información</text:p>
          </table:table-cell>
          <table:table-cell office:value-type="string" table:style-name="ce1">
            <text:p>5 años</text:p>
          </table:table-cell>
          <table:table-cell office:value-type="date" office:date-value="2021-11-26T00:00:00" table:style-name="ce9">
            <text:p>26/11/2021</text:p>
          </table:table-cell>
          <table:table-cell office:value-type="date" office:date-value="2026-11-25T00:00:00" table:style-name="ce9">
            <text:p>25/11/2026</text:p>
          </table:table-cell>
          <table:table-cell office:value-type="string" table:style-name="ce1">
            <text:p>Articulo 113 fraccion VIII Ley General de Transparencia y Acceso a la Información Públic</text:p>
          </table:table-cell>
          <table:table-cell office:value-type="string" table:style-name="ce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
            <text:p>Divulgación de información, riesgo de perjuicio y limitación</text:p>
          </table:table-cell>
          <table:table-cell office:value-type="string" table:style-name="ce1">
            <text:p>Completa</text:p>
          </table:table-cell>
          <table:table-cell office:value-type="string" table:style-name="ce1">
            <text:p><text:s/>----------------</text:p>
          </table:table-cell>
          <table:table-cell office:value-type="date" office:date-value="2021-11-26T00:00:00" table:style-name="ce9">
            <text:p>26/11/2021</text:p>
          </table:table-cell>
          <table:table-cell office:value-type="string" table:style-name="ce9">
            <text:p>Clasificado</text:p>
          </table:table-cell>
          <table:table-cell office:value-type="string" table:style-name="ce9">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de medidas cautelares en el juicio contencioso administrativo 497/21-EPI-01-12 y, en consecuencia, de todo el expediente</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1-14T00:00:00" table:style-name="ce9">
            <text:p>14/01/2022</text:p>
          </table:table-cell>
          <table:table-cell office:value-type="date" office:date-value="2023-01-14T00:00:00" table:style-name="ce9">
            <text:p>14/0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respecto del acuerdo de medidas cautelares en el juicio contencioso administrativo 497/21-EPI-01-12 y, en consecuencia, de todo el expediente, con excepción de la sentencia interlocutoria la cual no se puede proporcionar toda vez que no se ha emitido; en razón de que el asunto se encuentra en trámite y no ha causado estado y, en consecuencia, no se ha emitido la sentencia definitiva sobre dicho juicio.</text:p>
          </table:table-cell>
          <table:table-cell office:value-type="string" table:style-name="ce1">
            <text:p>Completa</text:p>
          </table:table-cell>
          <table:table-cell office:value-type="string" table:style-name="ce1">
            <text:p>Expediente</text:p>
          </table:table-cell>
          <table:table-cell office:value-type="date" office:date-value="2022-01-14T00:00:00" table:style-name="ce9">
            <text:p>14/01/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Acuerdo por el cual se niegan las medidas cautelares de forma provisional en el juicio contencioso administrativo 3601/21-EAR-01-1<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1-14T00:00:00" table:style-name="ce9">
            <text:p>14/01/2022</text:p>
          </table:table-cell>
          <table:table-cell office:value-type="date" office:date-value="2023-01-14T00:00:00" table:style-name="ce9">
            <text:p>14/0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Ambiental y de Regulación, respecto del acuerdo por el cual se negó la medida cautelar en el juicio contencioso administrativo<text:s/><text:span text:style-name="T3">3601/21-EAR-01-1</text:span><text:s/>y, en consecuencia, de todo el expediente; ello, en razón de que el asunto se encuentra en trámite y no ha causado estado y, por ende, no se ha emitido la sentencia definitiva sobre dicho procedimiento.</text:p>
          </table:table-cell>
          <table:table-cell office:value-type="string" table:style-name="ce1">
            <text:p>Completa</text:p>
          </table:table-cell>
          <table:table-cell office:value-type="string" table:style-name="ce1">
            <text:p>Acuerdo por el que se niegan medidas cautelares</text:p>
          </table:table-cell>
          <table:table-cell office:value-type="date" office:date-value="2022-01-14T00:00:00" table:style-name="ce9">
            <text:p>14/01/2022</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ección de Sala Superior de la Secretaría General de Acuerdos</text:p>
          </table:table-cell>
          <table:table-cell office:value-type="string" table:style-name="ce1">
            <text:p>Demanda y de la contestación de la demanda en el juicio 1576/16-25-01-2/525/18-S1-02-0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3 años</text:p>
          </table:table-cell>
          <table:table-cell office:value-type="date" office:date-value="2022-01-14T00:00:00" table:style-name="ce9">
            <text:p>14/01/2022</text:p>
          </table:table-cell>
          <table:table-cell office:value-type="date" office:date-value="2025-01-14T00:00:00" table:style-name="ce9">
            <text:p>14/01/2025</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tres años, realizada por la Primera Sección de Sala Superior de la Secretaría General de Acuerdos de este Tribunal, respecto de la demanda y de la contestación de la demanda en el juicio 1576/16-25-01-2/525/18-S1-02-04 y, en consecuencia, de todo el expediente; ello, en razón de que el asunto se encuentra en trámite y no ha causado estado y, por ende, no ha quedado firme la sentencia correspondiente sobre dicho procedimiento.</text:p>
          </table:table-cell>
          <table:table-cell office:value-type="string" table:style-name="ce1">
            <text:p>Completa</text:p>
          </table:table-cell>
          <table:table-cell office:value-type="string" table:style-name="ce1">
            <text:p>Demanda y contestación de demanda</text:p>
          </table:table-cell>
          <table:table-cell office:value-type="date" office:date-value="2022-01-14T00:00:00" table:style-name="ce9">
            <text:p>14/01/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Acuerdo por el cual se conceden de manera provisional las medidas cautelares del juicio contencioso administrativo 3463/21-EAR-01-4<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1-14T00:00:00" table:style-name="ce9">
            <text:p>14/01/2022</text:p>
          </table:table-cell>
          <table:table-cell office:value-type="date" office:date-value="2023-01-14T00:00:00" table:style-name="ce9">
            <text:p>14/0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Ambiental y de Regulación respecto del acuerdo de medidas cautelares del juicio contencioso administrativo<text:span text:style-name="T3"><text:s/>3463/21-EAR-01-4<text:s/></text:span>y, en consecuencia, de todo el expediente; en razón de que el asunto se encuentra en trámite y no ha causado estado y, en consecuencia, no se ha emitido la sentencia definitiva sobre dicho juicio.</text:p>
          </table:table-cell>
          <table:table-cell office:value-type="string" table:style-name="ce1">
            <text:p>Completa</text:p>
          </table:table-cell>
          <table:table-cell office:value-type="string" table:style-name="ce1">
            <text:p>Acuerdo por el cual se conceden de manera provisional las medidas cautelares</text:p>
          </table:table-cell>
          <table:table-cell office:value-type="date" office:date-value="2022-01-14T00:00:00" table:style-name="ce9">
            <text:p>14/01/2022</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definitiva en el juicio contencioso administrativo 903/21-EPI-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1-14T00:00:00" table:style-name="ce9">
            <text:p>14/01/2022</text:p>
          </table:table-cell>
          <table:table-cell office:value-type="date" office:date-value="2023-01-14T00:00:00" table:style-name="ce9">
            <text:p>14/0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respecto de la sentencia dictada en el juicio 903/21-EPI-01-5 y, en consecuencia, de todo el expediente; en razón de que dicha resolución no ha quedado firme y, por tanto, el juicio no ha causado estado.</text:p>
          </table:table-cell>
          <table:table-cell office:value-type="string" table:style-name="ce1">
            <text:p>Completa</text:p>
          </table:table-cell>
          <table:table-cell office:value-type="string" table:style-name="ce1">
            <text:p>Sentencia definitiva<text:s/></text:p>
          </table:table-cell>
          <table:table-cell office:value-type="date" office:date-value="2022-01-14T00:00:00" table:style-name="ce9">
            <text:p>14/01/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s publicados en el boletín jurisdiccional el 3 de junio de 2021, dictados en el juicio contencioso administrativo número 248/21-EPI-01-5<text:s/></text:p>
          </table:table-cell>
          <table:table-cell office:value-type="string" table:style-name="ce1">
            <text:p>Jurisdiccional</text:p>
          </table:table-cell>
          <table:table-cell office:value-type="string" table:style-name="ce1">
            <text:p>Se determine mediante resolución de autoridad competente</text:p>
          </table:table-cell>
          <table:table-cell office:value-type="string" table:style-name="ce1">
            <text:p>1 año</text:p>
          </table:table-cell>
          <table:table-cell office:value-type="date" office:date-value="2022-01-14T00:00:00" table:style-name="ce9">
            <text:p>14/01/2022</text:p>
          </table:table-cell>
          <table:table-cell office:value-type="date" office:date-value="2023-01-14T00:00:00" table:style-name="ce9">
            <text:p>14/0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de este Tribunal, respecto de los acuerdos publicados en el boletín jurisdiccional con fecha 03 de junio de 2021, dictados en el juicio contencioso administrativo número 248/21-EPI-01-5 y, en consecuencia, de todo el expediente; ello, en razón de que el asunto se encuentra en trámite y no ha causado estado y, por ende, no ha quedado firme la sentencia correspondiente sobre dicho procedimiento.</text:p>
          </table:table-cell>
          <table:table-cell office:value-type="string" table:style-name="ce1">
            <text:p>Completa</text:p>
          </table:table-cell>
          <table:table-cell office:value-type="string" table:style-name="ce1">
            <text:p>Acuerdos publicados en el boletín jurisdiccional el 3 de junio de 2021</text:p>
          </table:table-cell>
          <table:table-cell office:value-type="date" office:date-value="2022-01-14T00:00:00" table:style-name="ce9">
            <text:p>14/01/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admisorio del juicio contencioso administrativo 2409/19-EPI-01-9</text:p>
          </table:table-cell>
          <table:table-cell office:value-type="string" table:style-name="ce1">
            <text:p>Jurisdiccional</text:p>
          </table:table-cell>
          <table:table-cell office:value-type="string" table:style-name="ce1">
            <text:p>Se determine mediante resolución de autoridad competente</text:p>
          </table:table-cell>
          <table:table-cell office:value-type="string" table:style-name="ce1">
            <text:p>1 año</text:p>
          </table:table-cell>
          <table:table-cell office:value-type="date" office:date-value="2022-01-14T00:00:00" table:style-name="ce9">
            <text:p>14/01/2022</text:p>
          </table:table-cell>
          <table:table-cell office:value-type="date" office:date-value="2023-01-14T00:00:00" table:style-name="ce9">
            <text:p>14/0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de este Tribunal, respecto del acuerdo admisorio del juicio contencioso administrativo 2409/19-EPI-01-9 y, en consecuencia, de todo el expediente; ello, en razón de que el asunto se encuentra en trámite y no ha causado estado y, por ende, no ha quedado firme la sentencia correspondiente sobre dicho procedimiento.</text:p>
          </table:table-cell>
          <table:table-cell office:value-type="string" table:style-name="ce1">
            <text:p>Completa</text:p>
          </table:table-cell>
          <table:table-cell office:value-type="string" table:style-name="ce1">
            <text:p>Acuerdo admisorio</text:p>
          </table:table-cell>
          <table:table-cell office:value-type="date" office:date-value="2022-01-14T00:00:00" table:style-name="ce9">
            <text:p>14/01/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por el cual se otorgaron de manera provisional las medidas cautelares en el juicio contencioso administrativo 459/21-EPI-0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1-28T00:00:00" table:style-name="ce9">
            <text:p>28/01/2022</text:p>
          </table:table-cell>
          <table:table-cell office:value-type="date" office:date-value="2023-01-28T00:00:00" table:style-name="ce9">
            <text:p>28/0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respecto del acuerdo por el cual se otorgaron de manera provisional las medidas cautelares en el juicio contencioso administrativo<text:s/><text:span text:style-name="T5">459/21-EPI-01-6</text:span>, y, publicado en boletín jurisdiccional el 07 de diciembre de 2021; ello, en razón de que el asunto se encuentra en trámite y no ha causado estado y, por ende, no se ha emitido la sentencia definitiva sobre dicho procedimiento.</text:p>
          </table:table-cell>
          <table:table-cell office:value-type="string" table:style-name="ce1">
            <text:p>Completa</text:p>
          </table:table-cell>
          <table:table-cell office:value-type="string" table:style-name="ce1">
            <text:p>Acuerdo por el cual se otorgaron de manera provisional las medidas cautelares</text:p>
          </table:table-cell>
          <table:table-cell office:value-type="date" office:date-value="2022-01-28T00:00:00" table:style-name="ce9">
            <text:p>28/01/2022</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Acuerdo que admitió el incidente y concedió la suspensión provisional en el juicio contencioso administrativo 4073/21-EAR-01-3</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1-28T00:00:00" table:style-name="ce9">
            <text:p>28/01/2022</text:p>
          </table:table-cell>
          <table:table-cell office:value-type="date" office:date-value="2023-01-28T00:00:00" table:style-name="ce9">
            <text:p>28/0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Ambiental y de Regulación, respecto del acuerdo por el cual se admite a trámite el incidente y se concede la suspensión provisional en el juicio contencioso administrativo<text:s/><text:span text:style-name="T3">4073/21-EAR-01-3</text:span><text:s/>y, en consecuencia, de todo el expediente; ello, en razón de que el asunto se encuentra en trámite y no ha causado estado y, por ende, no se ha emitido la sentencia definitiva sobre dicho procedimiento.</text:p>
          </table:table-cell>
          <table:table-cell office:value-type="string" table:style-name="ce1">
            <text:p>Completa</text:p>
          </table:table-cell>
          <table:table-cell office:value-type="string" table:style-name="ce1">
            <text:p>Acuerdo que admitió el incidente y concedió la suspensión provisional</text:p>
          </table:table-cell>
          <table:table-cell office:value-type="date" office:date-value="2022-01-28T00:00:00" table:style-name="ce9">
            <text:p>28/01/2022</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gunda Sala Regional Metropolitana</text:p>
          </table:table-cell>
          <table:table-cell office:value-type="string" table:style-name="ce1">
            <text:p>Escrito inicial de demanda y <text:s/>la sentencia de 15 de octubre de 2021 del juicio 1919/21-17-02-5<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1-28T00:00:00" table:style-name="ce9">
            <text:p>28/01/2022</text:p>
          </table:table-cell>
          <table:table-cell office:value-type="date" office:date-value="2023-01-28T00:00:00" table:style-name="ce9">
            <text:p>28/0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egunda Sala Regional Metropolitana de este Tribunal, respecto del escrito inicial de demanda y de la sentencia de 15 de octubre de 2021, ambos en el juicio 1919/21-17-02-5 y, en consecuencia, de todo el expediente; ello, en razón de que el asunto se encuentra en trámite y no ha causado estado y, por ende, no ha quedado firme la sentencia correspondiente sobre dicho procedimiento.</text:p>
          </table:table-cell>
          <table:table-cell office:value-type="string" table:style-name="ce1">
            <text:p>Completa</text:p>
          </table:table-cell>
          <table:table-cell office:value-type="string" table:style-name="ce1">
            <text:p>Escrito inicial de demanda y <text:s/>la sentencia</text:p>
          </table:table-cell>
          <table:table-cell office:value-type="date" office:date-value="2022-01-28T00:00:00" table:style-name="ce9">
            <text:p>28/01/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Acuerdo que admitió el incidente de medidas cautelares publicado en boletín jurisdiccional el 13 de diciembre de 2021, en el juicio contencioso administrativo 3649/21-EAR-01-10</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2-11T00:00:00" table:style-name="ce9">
            <text:p>11/02/2022</text:p>
          </table:table-cell>
          <table:table-cell office:value-type="date" office:date-value="2023-02-11T00:00:00" table:style-name="ce9">
            <text:p>11/02/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Ambiental y de Regulación, respecto del acuerdo por el cual se admite el incidente de medidas cautelares publicado en boletín jurisdiccional el 13 de diciembre de 2021 en el juicio contencioso administrativo 3649/21-EAR-01-10 y, en consecuencia, de todo el expediente; ello, en razón de que el asunto se encuentra en trámite y no ha causado estado y, por ende, no se ha emitido la sentencia definitiva sobre dicho procedimiento.</text:p>
          </table:table-cell>
          <table:table-cell office:value-type="string" table:style-name="ce1">
            <text:p>Completa</text:p>
          </table:table-cell>
          <table:table-cell office:value-type="string" table:style-name="ce1">
            <text:p>Acuerdo que admitió el incidente de medidas cautelares</text:p>
          </table:table-cell>
          <table:table-cell office:value-type="date" office:date-value="2022-02-11T00:00:00" table:style-name="ce9">
            <text:p>11/02/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Expediente 2118/21-EAR-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2-11T00:00:00" table:style-name="ce9">
            <text:p>11/02/2022</text:p>
          </table:table-cell>
          <table:table-cell office:value-type="date" office:date-value="2023-02-11T00:00:00" table:style-name="ce9">
            <text:p>11/02/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Ambiental y de Regulación de este Tribunal, respecto del expediente 2118/21-EAR-01-7, en razón de que el juicio se encuentra en trámite y, por ende, no ha causado estado, ni se ha dictado sentencia definitiva y firme; en consecuencia, existe imposibilidad para otorgar la información peticionada en el presente asunto, de conformidad con lo manifestado por la Sala Regional en comento.</text:p>
          </table:table-cell>
          <table:table-cell office:value-type="string" table:style-name="ce1">
            <text:p>Completa</text:p>
          </table:table-cell>
          <table:table-cell office:value-type="string" table:style-name="ce1">
            <text:p>Expediente</text:p>
          </table:table-cell>
          <table:table-cell office:value-type="date" office:date-value="2022-02-11T00:00:00" table:style-name="ce9">
            <text:p>11/02/2022</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definitiva en el juicio contencioso de administrativo 2177/19-EPI-01-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2-11T00:00:00" table:style-name="ce9">
            <text:p>11/02/2022</text:p>
          </table:table-cell>
          <table:table-cell office:value-type="date" office:date-value="2023-02-11T00:00:00" table:style-name="ce9">
            <text:p>11/02/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respecto de la sentencia dictada en el juicio contencioso administrativo<text:s/><text:span text:style-name="T3">2177/19-EPI-01-11</text:span>, y, en consecuencia, de todo el expediente; en razón de que dicha resolución no ha quedado firme y, por tanto, el juicio no ha causado estado.</text:p>
          </table:table-cell>
          <table:table-cell office:value-type="string" table:style-name="ce1">
            <text:p>Completa</text:p>
          </table:table-cell>
          <table:table-cell office:value-type="string" table:style-name="ce1">
            <text:p>Sentencia</text:p>
          </table:table-cell>
          <table:table-cell office:value-type="date" office:date-value="2022-02-11T00:00:00" table:style-name="ce9">
            <text:p>11/02/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que resolvió sobre las medidas cautelares de forma provisional y todo el expediente del juicio 193/21-EPI-0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2-11T00:00:00" table:style-name="ce9">
            <text:p>11/02/2022</text:p>
          </table:table-cell>
          <table:table-cell office:value-type="date" office:date-value="2023-02-11T00:00:00" table:style-name="ce9">
            <text:p>11/02/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respecto del<text:s/><text:span text:style-name="T3">acuerdo que resolvió sobre las medidas cautelares de forma provisional en el juicio 193/21-EPI-01-6 y, en consecuencia, de todo el expediente</text:span>; en razón de que el asunto se encuentra en trámite y no ha causado estado y, por ende, no se ha emitido la sentencia definitiva sobre dicho juicio.</text:p>
          </table:table-cell>
          <table:table-cell office:value-type="string" table:style-name="ce1">
            <text:p>Completa</text:p>
          </table:table-cell>
          <table:table-cell office:value-type="string" table:style-name="ce1">
            <text:p>Expediente</text:p>
          </table:table-cell>
          <table:table-cell office:value-type="date" office:date-value="2022-02-11T00:00:00" table:style-name="ce9">
            <text:p>11/02/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Acuerdo que admitió a trámite el incidente de suspensión y concedió de manera provisional las medidas cautelares, publicado en boletín jurisdiccional el 14 de enero de 2022, en el juicio contencioso administrativo 4023/21-EAR-01-9<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2-11T00:00:00" table:style-name="ce9">
            <text:p>11/02/2022</text:p>
          </table:table-cell>
          <table:table-cell office:value-type="date" office:date-value="2023-02-11T00:00:00" table:style-name="ce9">
            <text:p>11/02/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Ambiental y de Regulación, respecto del acuerdo por medio del cual se admite a trámite el incidente de suspensión y se conceden de manera provisional las medidas cautelares, publicado en boletín Jurisdiccional el 14 de enero de 2022, en el juicio contencioso administrativo<text:s/><text:span text:style-name="T3">4023/21-EAR-01-9</text:span><text:s/>y, en consecuencia, de todo el expediente; ello, en razón de que el asunto se encuentra en trámite y no ha causado estado y, por ende, no se ha emitido la sentencia definitiva sobre dicho procedimiento.</text:p>
          </table:table-cell>
          <table:table-cell office:value-type="string" table:style-name="ce1">
            <text:p>Completa</text:p>
          </table:table-cell>
          <table:table-cell office:value-type="string" table:style-name="ce1">
            <text:p>Acuerdo</text:p>
          </table:table-cell>
          <table:table-cell office:value-type="date" office:date-value="2022-02-11T00:00:00" table:style-name="ce9">
            <text:p>11/02/2022</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que admitió a trámite la demanda del juicio contencioso administrativo 1190/21-EPI-01-12<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2-11T00:00:00" table:style-name="ce9">
            <text:p>11/02/2022</text:p>
          </table:table-cell>
          <table:table-cell office:value-type="date" office:date-value="2023-02-11T00:00:00" table:style-name="ce9">
            <text:p>11/02/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respecto del acuerdo a través del cual se admite a trámite la demanda del juicio contencioso administrativo 1190/21-EPI-01-12 y, en consecuencia, de todo el expediente; en razón de que el asunto se encuentra en trámite y no ha causado estado y, por ende, no se ha emitido la sentencia definitiva sobre dicho juicio.</text:p>
          </table:table-cell>
          <table:table-cell office:value-type="string" table:style-name="ce1">
            <text:p>Completa</text:p>
          </table:table-cell>
          <table:table-cell office:value-type="string" table:style-name="ce1">
            <text:p>Acuerdo de admisión</text:p>
          </table:table-cell>
          <table:table-cell office:value-type="date" office:date-value="2022-02-11T00:00:00" table:style-name="ce9">
            <text:p>11/02/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Sureste<text:s/></text:p>
          </table:table-cell>
          <table:table-cell office:value-type="string" table:style-name="ce1">
            <text:p>Expediente 800/19-15-01-3</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2-11T00:00:00" table:style-name="ce9">
            <text:p>11/02/2022</text:p>
          </table:table-cell>
          <table:table-cell office:value-type="date" office:date-value="2023-02-11T00:00:00" table:style-name="ce9">
            <text:p>11/02/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Regional del Sureste de este Tribunal, respecto del expediente 800/19-15-01-3, en razón de que el juicio de nulidad se encuentra en trámite y, por ende, no ha causado estado, ni se ha dictado sentencia definitiva y firme; en consecuencia, existe imposibilidad para otorgar la información peticionada en el presente asunto, de conformidad con lo manifestado por la Sala Regional en comento.</text:p>
          </table:table-cell>
          <table:table-cell office:value-type="string" table:style-name="ce1">
            <text:p>Completa</text:p>
          </table:table-cell>
          <table:table-cell office:value-type="string" table:style-name="ce1">
            <text:p>Expediente</text:p>
          </table:table-cell>
          <table:table-cell office:value-type="date" office:date-value="2022-02-11T00:00:00" table:style-name="ce9">
            <text:p>11/02/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definitiva en el juicio contencioso administrativo 1707/18-EPI-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2-11T00:00:00" table:style-name="ce9">
            <text:p>11/02/2022</text:p>
          </table:table-cell>
          <table:table-cell office:value-type="date" office:date-value="2023-02-11T00:00:00" table:style-name="ce9">
            <text:p>11/02/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3">SE CONFIRMA LA CLASIFICACIÓN DE LA INFORMACIÓN COMO RESERVADA<text:s/></text:span>por el plazo de un año, realizada por la Sala Especializada en Materia de Propiedad Intelectual, respecto de la sentencia dictada en el juicio contencioso administrativo<text:s/><text:span text:style-name="T3">1707/18-EPI-01-5</text:span>, y, en consecuencia, de todo el expediente; en razón de que dicha resolución no ha quedado firme y, por tanto, el juicio no ha causado estado.</text:p>
          </table:table-cell>
          <table:table-cell office:value-type="string" table:style-name="ce1">
            <text:p>Completa</text:p>
          </table:table-cell>
          <table:table-cell office:value-type="string" table:style-name="ce1">
            <text:p>Sentencia</text:p>
          </table:table-cell>
          <table:table-cell office:value-type="date" office:date-value="2022-02-11T00:00:00" table:style-name="ce9">
            <text:p>11/02/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definitiva en el juicio contencioso administrativo 841/21-EPI-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2-11T00:00:00" table:style-name="ce9">
            <text:p>11/02/2022</text:p>
          </table:table-cell>
          <table:table-cell office:value-type="date" office:date-value="2023-02-11T00:00:00" table:style-name="ce9">
            <text:p>11/02/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a sentencia dictada en el juicio contencioso administrativo 841/21-EPI-01-5, y, en consecuencia, de todo el expediente; en razón de que dicha resolución no ha quedado firme y, por tanto, el juicio no ha causado estado.</text:p>
          </table:table-cell>
          <table:table-cell office:value-type="string" table:style-name="ce1">
            <text:p>Completa</text:p>
          </table:table-cell>
          <table:table-cell office:value-type="string" table:style-name="ce1">
            <text:p>Sentencia</text:p>
          </table:table-cell>
          <table:table-cell office:value-type="date" office:date-value="2022-02-11T00:00:00" table:style-name="ce9">
            <text:p>11/02/2022</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Sureste<text:s/></text:p>
          </table:table-cell>
          <table:table-cell office:value-type="string" table:style-name="ce1">
            <text:p>Expediente 1011/21-15-01-8<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3-11T00:00:00" table:style-name="ce9">
            <text:p>11/03/2022</text:p>
          </table:table-cell>
          <table:table-cell office:value-type="date" office:date-value="2023-03-11T00:00:00" table:style-name="ce9">
            <text:p>11/03/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Regional del Sureste de este Tribunal, respecto del expediente 1011/21-15-01-8, en razón de que el juicio de nulidad se encuentra en trámite y, por ende, no ha causado estado; en consecuencia, existe imposibilidad para otorgar la información peticionada en el presente asunto, de conformidad con lo manifestado por la Sala Regional del Sureste.</text:p>
          </table:table-cell>
          <table:table-cell office:value-type="string" table:style-name="ce1">
            <text:p>Completa</text:p>
          </table:table-cell>
          <table:table-cell office:value-type="string" table:style-name="ce1">
            <text:p>Expediente</text:p>
          </table:table-cell>
          <table:table-cell office:value-type="date" office:date-value="2022-03-11T00:00:00" table:style-name="ce9">
            <text:p>11/03/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Acuerdo que desecha el recurso de reclamación en el juicio contencioso administrativo 577/20-EPI-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3-11T00:00:00" table:style-name="ce9">
            <text:p>11/03/2022</text:p>
          </table:table-cell>
          <table:table-cell office:value-type="date" office:date-value="2023-03-11T00:00:00" table:style-name="ce9">
            <text:p>11/03/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l acuerdo que desecha recurso de reclamación en el juicio contencioso administrativo 577/20-EPI-01-5, radicado en la Sala Especializada en Materia de Propiedad Intelectual y publicado el 07 de diciembre de 2021; ello, en razón de que el juicio aún se encuentra en trámite y, por tanto, no ha causado estado.</text:p>
          </table:table-cell>
          <table:table-cell office:value-type="string" table:style-name="ce1">
            <text:p>Completa</text:p>
          </table:table-cell>
          <table:table-cell office:value-type="string" table:style-name="ce1">
            <text:p>Acuerdo</text:p>
          </table:table-cell>
          <table:table-cell office:value-type="date" office:date-value="2022-03-11T00:00:00" table:style-name="ce9">
            <text:p>11/03/2022</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Octava Sala Regional Metropolitana</text:p>
          </table:table-cell>
          <table:table-cell office:value-type="string" table:style-name="ce1">
            <text:p>Expediente en el juicio contencioso administrativo 1142/22-17-08-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3-11T00:00:00" table:style-name="ce9">
            <text:p>11/03/2022</text:p>
          </table:table-cell>
          <table:table-cell office:value-type="date" office:date-value="2023-03-11T00:00:00" table:style-name="ce9">
            <text:p>11/03/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Octava Sala Regional Metropolitana, respecto del expediente en el juicio contencioso administrativo 1142/22-17-08-2, en razón de que dicho juicio de nulidad se encuentra en trámite y, por ende, no ha causado estado, ni se ha dictado sentencia definitiva y firme; en consecuencia, existe imposibilidad para otorgar la información peticionada en el presente asunto, de conformidad con lo manifestado por la Sala Regional en comento.</text:p>
          </table:table-cell>
          <table:table-cell office:value-type="string" table:style-name="ce1">
            <text:p>Completa</text:p>
          </table:table-cell>
          <table:table-cell office:value-type="string" table:style-name="ce1">
            <text:p>Expediente</text:p>
          </table:table-cell>
          <table:table-cell office:value-type="date" office:date-value="2022-03-11T00:00:00" table:style-name="ce9">
            <text:p>11/03/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Resolución del otorgamiento de la medida cautelar provisional y definitiva dictadas en el expediente <text:s/>1870/21-EPI-01-8</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3-11T00:00:00" table:style-name="ce9">
            <text:p>11/03/2022</text:p>
          </table:table-cell>
          <table:table-cell office:value-type="date" office:date-value="2023-03-11T00:00:00" table:style-name="ce9">
            <text:p>11/03/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l acuerdo emitido en el juicio 1870/21-EPI-01-8, relativo a la medida cautelar provisional, radicado en la Sala Especializada en Materia de Propiedad Intelectual; ello, en razón de que el juicio aún se encuentra en trámite y, por tanto, no ha causado estado.</text:p>
          </table:table-cell>
          <table:table-cell office:value-type="string" table:style-name="ce1">
            <text:p>Completa</text:p>
          </table:table-cell>
          <table:table-cell office:value-type="string" table:style-name="ce1">
            <text:p>Resolución provisional y resolución defintiva de medidas cautelares</text:p>
          </table:table-cell>
          <table:table-cell office:value-type="date" office:date-value="2022-03-11T00:00:00" table:style-name="ce9">
            <text:p>11/03/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dictada en el juicio contencioso administrativo 1189/21-EPI-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3-25T00:00:00" table:style-name="ce9">
            <text:p>25/03/2022</text:p>
          </table:table-cell>
          <table:table-cell office:value-type="date" office:date-value="2023-03-25T00:00:00" table:style-name="ce9">
            <text:p>25/03/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a sentencia dictada en el juicio 1189/21-EPI-01-2, en razón de que el juicio aún se encuentra en trámite y no ha causado estado.</text:p>
          </table:table-cell>
          <table:table-cell office:value-type="string" table:style-name="ce1">
            <text:p>Completa</text:p>
          </table:table-cell>
          <table:table-cell office:value-type="string" table:style-name="ce1">
            <text:p>Sentencia</text:p>
          </table:table-cell>
          <table:table-cell office:value-type="date" office:date-value="2022-03-25T00:00:00" table:style-name="ce9">
            <text:p>25/03/2022</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Sentencia dictada en el juicio contencioso administrativo 2177/19-EPI-01-11<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07T00:00:00" table:style-name="ce9">
            <text:p>07/04/2022</text:p>
          </table:table-cell>
          <table:table-cell office:value-type="date" office:date-value="2023-04-07T00:00:00" table:style-name="ce9">
            <text:p>07/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de Propiedad Intelectual, respecto de la sentencia dictada en el juicio contencioso administrativo 2177/19-EPI-01-11 y, en consecuencia, de todo el expediente; en razón de que el juicio aún se encuentra en trámite y no ha causado estado.</text:p>
          </table:table-cell>
          <table:table-cell office:value-type="string" table:style-name="ce1">
            <text:p>Completa</text:p>
          </table:table-cell>
          <table:table-cell office:value-type="string" table:style-name="ce1">
            <text:p>Sentencia</text:p>
          </table:table-cell>
          <table:table-cell office:value-type="date" office:date-value="2022-04-07T00:00:00" table:style-name="ce9">
            <text:p>07/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477/20-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965/21-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337/21-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146/20-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471/21-16-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347/20-16-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192/21-16-0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700/21-16-0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225/21-16-0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970/21-16-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376/21-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537/21-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027/21-16-0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254/21-16-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471/20-16-01-8</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503/21-16-01-8</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339/21-16-01-8</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576/20-16-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102/21-16-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152/21-16-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306/21-16-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269/21-16-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037/21-16-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96/21-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082/21-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236/21-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366/21-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506/21-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119/21-16-01-8</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919/21-16-01-8</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827/21-16-01-3</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066/21-16-0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412/21-16-0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2304/19-16-0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488/20-16-0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554/20-16-0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527/21-16-0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93/21-16-0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865/20-16-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385/21-16-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045/21-16-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020/21-16-01-3<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690/19-16-01-3</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477/20-16-01-2, 965/21-16-01-2, 1337/21-16-01-2, 1146/20-16-01-2, 1471/21-16-01-5, 347/20-16-01-5, 1192/21-16-01-1, 700/21-16-01-1, 1225/21-16-01-1, 970/21-16-01-4, 1376/21-16-01-2, 1537/21-16-01-2, 1027/21-16-01-6, 1254/21-16-01-7, 471/20-16-01-8, 1503/21-16-01-8, 1339/21-16-01-8, 1576/20-16-01-7, 1102/21-16-01-7, 1152/21-16-01-7, 1306/21-16-01-7, 1269/21-16-01-7, 1037/21-16-01-7, 96/21-16-01-2, 1082/21-16-01-2, 1236/21-16-01-2, 1366/21-16-01-2, 1506/21-16-01-2, 1119/21-16-01-8, 919/21-16-01-8, 827/21-16-01-3, 1066/21-16-01-6, 1412/21-16-01-6, 2304/19-16-01-6, 488/20-16-01-6, 1554/20-16-01-6, 1527/21-16-01-6, 193/21-16-01-6, 865/20-16-01-5, 1385/21-16-01-5, 1045/21-16-01-5, 1020/21-16-01-3 y 1690/19-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Sureste</text:p>
          </table:table-cell>
          <table:table-cell office:value-type="string" table:style-name="ce1">
            <text:p>Acuerdo contestada la demanda en el juicio contencioso administrativo número 2170/21-15-01-3</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4-29T00:00:00" table:style-name="ce9">
            <text:p>29/04/2022</text:p>
          </table:table-cell>
          <table:table-cell office:value-type="date" office:date-value="2023-04-29T00:00:00" table:style-name="ce9">
            <text:p>29/04/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del Sureste, respecto del acuerdo por el que se tiene por contestada la demanda o bien en el que se tiene por precluido el derecho de la autoridad a contestar en el juicio contencioso administrativo número<text:s/><text:span text:style-name="T7">2170/21-15-01-3</text:span><text:s/>y, en consecuencia, de todo el expediente; ello, en razón de que el asunto se encuentra en trámite y no ha causado estado y, por ende, no se ha emitido la sentencia definitiva sobre dicho procedimiento.</text:p>
          </table:table-cell>
          <table:table-cell office:value-type="string" table:style-name="ce1">
            <text:p>Completa</text:p>
          </table:table-cell>
          <table:table-cell office:value-type="string" table:style-name="ce1">
            <text:p>Acuerdo contestación de demanda</text:p>
          </table:table-cell>
          <table:table-cell office:value-type="date" office:date-value="2022-04-29T00:00:00" table:style-name="ce9">
            <text:p>29/04/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Unidad de Asuntos Jurídicos</text:p>
          </table:table-cell>
          <table:table-cell office:value-type="string" table:style-name="ce1">
            <text:p>Los nombres de los magistrados de Sala Superior, Junta de Gobierno y Administración y Salas Regionales que cuentan con una suspensión de amparo contra la Ley de Remuneraciones durante el periodo 19 de mayo de 2019 al 28 de marzo de 2022…1) número de expediente de cada uno 2) juzgado 3) nombre del juez 4) copia simple y/o registro de la resolución donde consta la suspensión de cada uno.</text:p>
          </table:table-cell>
          <table:table-cell office:value-type="string" table:style-name="ce1">
            <text:p>Administrativa</text:p>
          </table:table-cell>
          <table:table-cell office:value-type="string" table:style-name="ce1">
            <text:p>Se reciba una solicitud de acceso a la información</text:p>
          </table:table-cell>
          <table:table-cell office:value-type="string" table:style-name="ce1">
            <text:p>5 años</text:p>
          </table:table-cell>
          <table:table-cell office:value-type="date" office:date-value="2022-05-13T00:00:00" table:style-name="ce9">
            <text:p>13/05/2022</text:p>
          </table:table-cell>
          <table:table-cell office:value-type="date" office:date-value="2027-05-13T00:00:00" table:style-name="ce9">
            <text:p>13/05/2027</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cinco años, realizada por la Unidad de Asuntos Jurídicos, respecto de “los nombres de los magistrados de Sala Superior, Junta de Gobierno y Administración y Salas Regionales que cuentan con una suspensión de amparo contra la Ley de Remuneraciones durante el periodo 19 de mayo de 2019 al 28 de marzo de 2022…1) número de expediente de cada uno 2) juzgado 3) nombre del juez 4) copia simple y/o registro de la resolución donde consta la suspensión de cada uno…”; toda vez que en los juicios correspondientes, al día de hoy, no se ha pronunciado alguna sentencia a través de la cual hayan causado estado.</text:p>
          </table:table-cell>
          <table:table-cell office:value-type="string" table:style-name="ce1">
            <text:p>Completa</text:p>
          </table:table-cell>
          <table:table-cell office:value-type="string" table:style-name="ce1">
            <text:p>Información jurídica</text:p>
          </table:table-cell>
          <table:table-cell office:value-type="date" office:date-value="2022-05-13T00:00:00" table:style-name="ce9">
            <text:p>13/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632/19-16-0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13T00:00:00" table:style-name="ce9">
            <text:p>13/05/2022</text:p>
          </table:table-cell>
          <table:table-cell office:value-type="date" office:date-value="2023-05-13T00:00:00" table:style-name="ce9">
            <text:p>13/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632/19-16-01-1 y 1373/21-16-01-5;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13T00:00:00" table:style-name="ce9">
            <text:p>13/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373/21-16-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13T00:00:00" table:style-name="ce9">
            <text:p>13/05/2022</text:p>
          </table:table-cell>
          <table:table-cell office:value-type="date" office:date-value="2023-05-13T00:00:00" table:style-name="ce9">
            <text:p>13/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632/19-16-01-1 y 1373/21-16-01-5;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13T00:00:00" table:style-name="ce9">
            <text:p>13/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520/21-16-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318/20-16-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446/21-16-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text:s/>110/21-16-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text:s/>805/20-16-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242/20-16-01-9</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952/20-16-01-9</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26/21-16-0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950/20-16-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938/19-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637/17-16-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653/21-16-0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204/21-16-01-3</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294/20-16-01-3</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5-27T00:00:00" table:style-name="ce9">
            <text:p>27/05/2022</text:p>
          </table:table-cell>
          <table:table-cell office:value-type="date" office:date-value="2023-05-27T00:00:00" table:style-name="ce9">
            <text:p>27/05/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text:span text:style-name="T1"><text:s/></text:span>respecto de las sentencias dictadas en los juicios contenciosos administrativos 1520/21-16-01-5, 318/20-16-01-5, 1446/21-16-01-5,110/21-16-01-5, 805/20-16-01-5, 1242/20-16-01-9, 952/20-16-01-9, 126/21-16-01-1, 950/20-16-01-7, 1938/19-16-01-2, 1637/17-16-01-2, 653/21-16-01-6, 1204/21-16-01-3 y 294/20-16-01-3;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5-27T00:00:00" table:style-name="ce9">
            <text:p>27/05/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709/21-16-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105/21-16-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423/20-16-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1407/20-16-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2287/19-16-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972/20-16-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453/20-16-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Peninsular</text:p>
          </table:table-cell>
          <table:table-cell office:value-type="string" table:style-name="ce1">
            <text:p>Sentencia dictada en el juicio 50/20-16-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Peninsular</text:p>
          </table:table-cell>
          <table:table-cell office:value-type="string" table:style-name="ce1">
            <text:p>Sentencia dictada en el juicio 1491/20-16-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Peninsular</text:p>
          </table:table-cell>
          <table:table-cell office:value-type="string" table:style-name="ce1">
            <text:p>Sentencia dictada en el juicio 1666/18-16-0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Peninsular</text:p>
          </table:table-cell>
          <table:table-cell office:value-type="string" table:style-name="ce1">
            <text:p>Sentencia dictada en el juicio 184/21-16-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ecretaría General de Acuerdos</text:p>
          </table:table-cell>
          <table:table-cell office:value-type="string" table:style-name="ce1">
            <text:p>Escrito de demanda del expediente 4815/16-06-01-3/84/18-PL-05-0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6-10T00:00:00" table:style-name="ce9">
            <text:p>10/06/2022</text:p>
          </table:table-cell>
          <table:table-cell office:value-type="date" office:date-value="2023-06-10T00:00:00" table:style-name="ce9">
            <text:p>10/06/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 plazo de un año, realizada por la Sala Regional Peninsular, respecto de las sentencias dictadas en los juicios contenciosos administrativos<text:s/><text:span text:style-name="T7">709/21-16-01-4, 1105/21-16-01-4, 423/20-16-01-4, 1407/20-16-01-4, 2287/19-16-01-7, 972/20-16-01-4, 453/20-16-01-7, 50/20-16-01-4, 1491/20-16-01-4, 1666/18-16-01-1 y 184/21-16-01-4</text:span>;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Escrito de demanda</text:p>
          </table:table-cell>
          <table:table-cell office:value-type="date" office:date-value="2022-06-10T00:00:00" table:style-name="ce9">
            <text:p>10/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General de Infraestructura Tecnológica</text:p>
          </table:table-cell>
          <table:table-cell office:value-type="string" table:style-name="ce1">
            <text:p>Dirección IP de los equipos de cómputo de este Órgano Jurisdiccional</text:p>
          </table:table-cell>
          <table:table-cell office:value-type="string" table:style-name="ce1">
            <text:p>Administrativa</text:p>
          </table:table-cell>
          <table:table-cell office:value-type="string" table:style-name="ce1">
            <text:p>Se reciba una solicitud de acceso a la información</text:p>
          </table:table-cell>
          <table:table-cell office:value-type="string" table:style-name="ce1">
            <text:p>5 años</text:p>
          </table:table-cell>
          <table:table-cell office:value-type="date" office:date-value="2022-07-08T00:00:00" table:style-name="ce9">
            <text:p>08/07/2022</text:p>
          </table:table-cell>
          <table:table-cell office:value-type="date" office:date-value="2027-07-08T00:00:00" table:style-name="ce9">
            <text:p>08/07/2027</text:p>
          </table:table-cell>
          <table:table-cell office:value-type="string" table:style-name="ce1">
            <text:p>Artículos 113, fracción I, de la Ley General de Transparencia y Acceso a la Información Pública; 110, fracción I, de la Ley Federal de Transparencia y Acceso a la Información Pública, y el Décimo octavo, primer párrafo, de los Lineamientos Generales en materia de clasificación y desclasificación de la información, así como para la elaboración de versiones públicas.</text:p>
          </table:table-cell>
          <table:table-cell office:value-type="string" table:style-name="ce1">
            <text:p>Se compromete la seguridad pública del Estado y la impartición de justicia</text:p>
          </table:table-cell>
          <table:table-cell office:value-type="string" table:style-name="ce20">
            <text:p>Con fundamento en lo dispuesto en los artículos 44, fracción II, 104, 113, fracción I y 137, inciso a), de la Ley General de Transparencia y Acceso a la Información Pública, 65, fracción II, 110, fracción I, 111 y 140, fracción I, de la Ley Federal de Transparencia y Acceso a la Información Pública, y los numerales Segundo, fracción XIII, Sexto, párrafo segundo y Décimo octavo, párrafo primer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text:span><text:s/><text:span text:style-name="T7">CONFIRMA LA CLASIFICACIÓN DE LA INFORMACIÓN COMO RESERVADA</text:span>, por el<text:s/><text:span text:style-name="T7">plazo de cinco años,<text:s/></text:span>realizada por la Dirección General de Infraestructura Tecnológica respecto de la información relacionada a la Dirección IP de los equipos de cómputo de este Órgano Jurisdiccional.</text:p>
          </table:table-cell>
          <table:table-cell office:value-type="string" table:style-name="ce1">
            <text:p>Completa</text:p>
          </table:table-cell>
          <table:table-cell office:value-type="string" table:style-name="ce1">
            <text:p>Dirección IP de los equipos de cómputo de este Órgano Jurisdiccional</text:p>
          </table:table-cell>
          <table:table-cell office:value-type="date" office:date-value="2022-07-08T00:00:00" table:style-name="ce9">
            <text:p>08/07/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Unidad de Asuntos Jurídicos</text:p>
          </table:table-cell>
          <table:table-cell office:value-type="string" table:style-name="ce1">
            <text:p>Los números y/o nomenclaturas de las suspensiones de amparo contra la Ley Federal de Remuneraciones interpuestos por magistrados de la presidencia, la primera sección, la segunda sección y la tercera sección del Tribunal Federal de Justicia Administrativa</text:p>
          </table:table-cell>
          <table:table-cell office:value-type="string" table:style-name="ce1">
            <text:p>Administrativa</text:p>
          </table:table-cell>
          <table:table-cell office:value-type="string" table:style-name="ce1">
            <text:p>Se reciba una solicitud de acceso a la información</text:p>
          </table:table-cell>
          <table:table-cell office:value-type="string" table:style-name="ce1">
            <text:p>5 años</text:p>
          </table:table-cell>
          <table:table-cell office:value-type="date" office:date-value="2022-07-08T00:00:00" table:style-name="ce9">
            <text:p>08/07/2022</text:p>
          </table:table-cell>
          <table:table-cell office:value-type="date" office:date-value="2027-07-08T00:00:00" table:style-name="ce9">
            <text:p>08/07/2027</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text:s/><text:span text:style-name="T7">plazo de cinco años</text:span>, realizada por la Unidad de Asuntos Jurídicos,<text:span text:style-name="T1"><text:s/></text:span>respecto de<text:s/><text:span text:style-name="T8">“…los números y/o nomenclaturas de las suspensiones de amparo contra la Ley Federal de Remuneraciones interpuestos por magistrados de la presidencia, la primera sección, la segunda sección y la tercera sección del Tribunal Federal de Justicia Administrativa…”<text:s/></text:span>y<text:s/><text:span text:style-name="T8">“…el número de suspensiones de amparo contra la Ley Federal de Remuneraciones que fueron interpuestos por magistrados del Tribunal Federal de Justicia Administrativa durante el periodo 19 de mayo de 2019 al 2 de junio del 2022…”</text:span>; toda vez que en los juicios correspondientes, al día de hoy, no se ha pronunciado alguna sentencia a través de la cual hayan causado estado.</text:p>
          </table:table-cell>
          <table:table-cell office:value-type="string" table:style-name="ce1">
            <text:p>Completa</text:p>
          </table:table-cell>
          <table:table-cell office:value-type="string" table:style-name="ce1">
            <text:p>Los números y/o nomenclaturas de las suspensiones de amparo contra la Ley Federal de Remuneraciones interpuestos por magistrados de la presidencia, la primera sección, la segunda sección y la tercera sección del Tribunal Federal de Justicia Administrativa</text:p>
          </table:table-cell>
          <table:table-cell office:value-type="date" office:date-value="2022-07-08T00:00:00" table:style-name="ce9">
            <text:p>08/07/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Unidad de Asuntos Jurídicos</text:p>
          </table:table-cell>
          <table:table-cell office:value-type="string" table:style-name="ce1">
            <text:p>El número de suspensiones de amparo contra la Ley Federal de Remuneraciones que fueron interpuestos por magistrados del Tribunal Federal de Justicia Administrativa durante el periodo 19 de mayo de 2019 al 2 de junio del 2022</text:p>
          </table:table-cell>
          <table:table-cell office:value-type="string" table:style-name="ce1">
            <text:p>Administrativa</text:p>
          </table:table-cell>
          <table:table-cell office:value-type="string" table:style-name="ce1">
            <text:p>Se reciba una solicitud de acceso a la información</text:p>
          </table:table-cell>
          <table:table-cell office:value-type="string" table:style-name="ce1">
            <text:p>5 años</text:p>
          </table:table-cell>
          <table:table-cell office:value-type="date" office:date-value="2022-07-08T00:00:00" table:style-name="ce9">
            <text:p>08/07/2022</text:p>
          </table:table-cell>
          <table:table-cell office:value-type="date" office:date-value="2027-07-08T00:00:00" table:style-name="ce9">
            <text:p>08/07/2027</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20">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7">SE CONFIRMA LA CLASIFICACIÓN DE LA INFORMACIÓN COMO RESERVADA<text:s/></text:span>por el<text:s/><text:span text:style-name="T7">plazo de cinco años</text:span>, realizada por la Unidad de Asuntos Jurídicos,<text:span text:style-name="T1"><text:s/></text:span>respecto de<text:s/><text:span text:style-name="T8">“…los números y/o nomenclaturas de las suspensiones de amparo contra la Ley Federal de Remuneraciones interpuestos por magistrados de la presidencia, la primera sección, la segunda sección y la tercera sección del Tribunal Federal de Justicia Administrativa…”<text:s/></text:span>y<text:s/><text:span text:style-name="T8">“…el número de suspensiones de amparo contra la Ley Federal de Remuneraciones que fueron interpuestos por magistrados del Tribunal Federal de Justicia Administrativa durante el periodo 19 de mayo de 2019 al 2 de junio del 2022…”</text:span>; toda vez que en los juicios correspondientes, al día de hoy, no se ha pronunciado alguna sentencia a través de la cual hayan causado estado.</text:p>
          </table:table-cell>
          <table:table-cell office:value-type="string" table:style-name="ce1">
            <text:p>Completa</text:p>
          </table:table-cell>
          <table:table-cell office:value-type="string" table:style-name="ce1">
            <text:p>El número de suspensiones de amparo contra la Ley Federal de Remuneraciones que fueron interpuestos por magistrados del Tribunal Federal de Justicia Administrativa durante el periodo 19 de mayo de 2019 al 2 de junio del 2022</text:p>
          </table:table-cell>
          <table:table-cell office:value-type="date" office:date-value="2022-07-08T00:00:00" table:style-name="ce9">
            <text:p>08/07/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Peninsular</text:p>
          </table:table-cell>
          <table:table-cell office:value-type="string" table:style-name="ce1">
            <text:p>Sentencia definitiva dictada en el juicio de nulidad 607/21-16-01-7<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7-08T00:00:00" table:style-name="ce9">
            <text:p>08/07/2022</text:p>
          </table:table-cell>
          <table:table-cell office:value-type="date" office:date-value="2023-07-08T00:00:00" table:style-name="ce9">
            <text:p>08/07/2023</text:p>
          </table:table-cell>
          <table:table-cell office:value-type="string" table:style-name="ce20">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Regional Peninsular, respecto de las sentencias dictadas en los juicios contenciosos administrativos 607/21-16-01-7, 1480/20-16-01-7, 178/21-16-01-4, 92/20-16-01-7 y 1315/21-16-01-1;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7-08T00:00:00" table:style-name="ce9">
            <text:p>08/07/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Peninsular</text:p>
          </table:table-cell>
          <table:table-cell office:value-type="string" table:style-name="ce1">
            <text:p>Sentencia definitiva de fecha 08 de julio de 2021, dictada en el juicio de nulidad 1480/20-16-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7-08T00:00:00" table:style-name="ce9">
            <text:p>08/07/2022</text:p>
          </table:table-cell>
          <table:table-cell office:value-type="date" office:date-value="2023-07-08T00:00:00" table:style-name="ce9">
            <text:p>08/07/2023</text:p>
          </table:table-cell>
          <table:table-cell office:value-type="string" table:style-name="ce20">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Regional Peninsular, respecto de las sentencias dictadas en los juicios contenciosos administrativos 607/21-16-01-7, 1480/20-16-01-7, 178/21-16-01-4, 92/20-16-01-7 y 1315/21-16-01-1;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7-08T00:00:00" table:style-name="ce9">
            <text:p>08/07/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Peninsular</text:p>
          </table:table-cell>
          <table:table-cell office:value-type="string" table:style-name="ce1">
            <text:p>Sentencia definitiva de fecha 02 de agosto de 2021, dictada en el juicio de nulidad 178/21-16-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7-08T00:00:00" table:style-name="ce9">
            <text:p>08/07/2022</text:p>
          </table:table-cell>
          <table:table-cell office:value-type="date" office:date-value="2023-07-08T00:00:00" table:style-name="ce9">
            <text:p>08/07/2023</text:p>
          </table:table-cell>
          <table:table-cell office:value-type="string" table:style-name="ce20">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Regional Peninsular, respecto de las sentencias dictadas en los juicios contenciosos administrativos 607/21-16-01-7, 1480/20-16-01-7, 178/21-16-01-4, 92/20-16-01-7 y 1315/21-16-01-1;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7-08T00:00:00" table:style-name="ce9">
            <text:p>08/07/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Peninsular</text:p>
          </table:table-cell>
          <table:table-cell office:value-type="string" table:style-name="ce1">
            <text:p>Sentencia definitiva dictada en el juicio de nulidad 92/20-16-01-7<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7-08T00:00:00" table:style-name="ce9">
            <text:p>08/07/2022</text:p>
          </table:table-cell>
          <table:table-cell office:value-type="date" office:date-value="2023-07-08T00:00:00" table:style-name="ce9">
            <text:p>08/07/2023</text:p>
          </table:table-cell>
          <table:table-cell office:value-type="string" table:style-name="ce20">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Regional Peninsular, respecto de las sentencias dictadas en los juicios contenciosos administrativos 607/21-16-01-7, 1480/20-16-01-7, 178/21-16-01-4, 92/20-16-01-7 y 1315/21-16-01-1;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7-08T00:00:00" table:style-name="ce9">
            <text:p>08/07/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Peninsular</text:p>
          </table:table-cell>
          <table:table-cell office:value-type="string" table:style-name="ce1">
            <text:p>Sentencia definitiva dictada en el juicio de nulidad 1315/21-16-01-1<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7-08T00:00:00" table:style-name="ce9">
            <text:p>08/07/2022</text:p>
          </table:table-cell>
          <table:table-cell office:value-type="date" office:date-value="2023-07-08T00:00:00" table:style-name="ce9">
            <text:p>08/07/2023</text:p>
          </table:table-cell>
          <table:table-cell office:value-type="string" table:style-name="ce20">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Regional Peninsular, respecto de las sentencias dictadas en los juicios contenciosos administrativos 607/21-16-01-7, 1480/20-16-01-7, 178/21-16-01-4, 92/20-16-01-7 y 1315/21-16-01-1; en razón de que tales juicios, al día de hoy, no se han concluido y las sentencias de mérito no están firmes.</text:p>
          </table:table-cell>
          <table:table-cell office:value-type="string" table:style-name="ce1">
            <text:p>Completa</text:p>
          </table:table-cell>
          <table:table-cell office:value-type="string" table:style-name="ce1">
            <text:p>Sentencia</text:p>
          </table:table-cell>
          <table:table-cell office:value-type="date" office:date-value="2022-07-08T00:00:00" table:style-name="ce9">
            <text:p>08/07/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Ambiental y de Regulación<text:s/></text:p>
          </table:table-cell>
          <table:table-cell office:value-type="string" table:style-name="ce1">
            <text:p>Demanda sustanciado en el expediente identificado como 369/22-EAR-01-7</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7-08T00:00:00" table:style-name="ce9">
            <text:p>08/07/2022</text:p>
          </table:table-cell>
          <table:table-cell office:value-type="date" office:date-value="2023-07-08T00:00:00" table:style-name="ce9">
            <text:p>08/07/2023</text:p>
          </table:table-cell>
          <table:table-cell office:value-type="string" table:style-name="ce20">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Ambiental y de Regulación de este Tribunal, respecto del escrito de demanda del expediente 369/22-EAR-01-7 y, en consecuencia, de todo el expediente; ello, en razón de que el asunto se encuentra en trámite y no ha causado estado</text:p>
          </table:table-cell>
          <table:table-cell office:value-type="string" table:style-name="ce1">
            <text:p>Completa</text:p>
          </table:table-cell>
          <table:table-cell office:value-type="string" table:style-name="ce1">
            <text:p>Demanda</text:p>
          </table:table-cell>
          <table:table-cell office:value-type="date" office:date-value="2022-07-08T00:00:00" table:style-name="ce9">
            <text:p>08/07/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4">
            <text:p>Secretaría Auxiliar de la Junta de Gobierno y Administración</text:p>
          </table:table-cell>
          <table:table-cell office:value-type="string" table:style-name="ce14">
            <text:p>Constancias que integran los <text:s/>expedientes de los procedimentos de quejas presentadas en contra <text:s/>de Magistrados y Secretarios de Acuerdos por posibles responsabilidades administrativas</text:p>
          </table:table-cell>
          <table:table-cell office:value-type="string" table:style-name="ce14">
            <text:p>Administrativa</text:p>
          </table:table-cell>
          <table:table-cell office:value-type="string" table:style-name="ce14">
            <text:p>Solicitud de Acceso a la Información</text:p>
          </table:table-cell>
          <table:table-cell office:value-type="string" table:style-name="ce14">
            <text:p>1 año</text:p>
          </table:table-cell>
          <table:table-cell office:value-type="date" office:date-value="2022-08-12T00:00:00" table:style-name="ce15">
            <text:p>12/08/2022</text:p>
          </table:table-cell>
          <table:table-cell office:value-type="date" office:date-value="2023-08-12T00:00:00" table:style-name="ce15">
            <text:p>12/08/2023</text:p>
          </table:table-cell>
          <table:table-cell office:value-type="string" table:style-name="ce14">
            <text:p>Artículos 44, fracción II, 104, 113 fracción IX y 137 inciso a) de la Ley General de Transparencia y Acceso a la Información Pública, 65 fracción II, 110 fracción IX, 111 y 140 fracción I de la Ley Federal de Transparencia y Aceso a la Información Pública; y numerales Segundo fracción XIII, Sexto párrafo segundoy Vigésimo Octavo de los Lineamientos Generales en materia de Clasificación y Desclasificación de la Información, así como la elaboración de versiones úblicas.</text:p>
          </table:table-cell>
          <table:table-cell office:value-type="string" table:style-name="ce14">
            <text:p>El procedimiento administrativo relativo a las Quejas recibidas en contra de los Magistrados o Secretarios de Auerdos de las <text:s/>Salas Regionlaes mencionadas, aún y cuando en el procedimeinto se haya dictado un acuerdo de conclusión y archivo de trámite, en el mismo podrá abrirse nuevamente la investigación si se presentan nuevos indicios o pruebas relacionados con ello. Por lo que hasta en tanto no exista una resolución definitiva y que la misma haya causado estado, la información no se puede proporcionar para evitar vulnerar los derechos de las partes en el procedimiento de investigación, así como su conducción, y protegiendo el interés jurídico de ambas partes, pues mientras no concluya el procedimiento administrativo agotando todas las etapas, se estarían vulnerando sus derechos esenciales, lo que implica que se trata de riesgos reales, demostrables e identificables; máxime que dicha publicidad puede impactar no sólo en los Magistrados o Secretarios de Acuerdos denunciados según se trate, sino también en la identidad de los denunciantes quienes corren el riesgo de recibir un <text:s/>trato diferente, excluyente o que se tomen represalias en su contra.<text:s text:c="2"/></text:p>
          </table:table-cell>
          <table:table-cell office:value-type="string" table:style-name="ce14">
            <text:p>Las manifestaciones plasmadas contienen <text:s/>documentos que al ser proporcionadas al solicitamnte podrían vulnerar la conducción del procedimiento y lesionar el interés jurídicamente protegido de ambas partes.</text:p>
          </table:table-cell>
          <table:table-cell office:value-type="string" table:style-name="ce14">
            <text:p>Completa</text:p>
          </table:table-cell>
          <table:table-cell table:style-name="ce14"/>
          <table:table-cell office:value-type="date" office:date-value="2022-08-12T00:00:00" table:style-name="ce15">
            <text:p>12/08/2022</text:p>
          </table:table-cell>
          <table:table-cell office:value-type="string" table:style-name="ce14">
            <text:p>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4" table:style-name="ce14"/>
          <table:table-cell table:number-columns-repeated="16362"/>
        </table:table-row>
        <table:table-row table:style-name="ro3">
          <table:table-cell office:value-type="string" table:style-name="ce14">
            <text:p>Secretaría Auxiliar de la Junta de Gobierno y Administración</text:p>
          </table:table-cell>
          <table:table-cell office:value-type="string" table:style-name="ce14">
            <text:p>Constancias que integran los <text:s/>expedientes de los procedimentos de quejas presentadas en contra <text:s/>de Magistrados y Secretarios de Acuerdos, susceptibles de abrirse nuevamente</text:p>
          </table:table-cell>
          <table:table-cell office:value-type="string" table:style-name="ce14">
            <text:p>Administrativa</text:p>
          </table:table-cell>
          <table:table-cell office:value-type="string" table:style-name="ce14">
            <text:p>Solicitud de Acceso a la Información</text:p>
          </table:table-cell>
          <table:table-cell office:value-type="string" table:style-name="ce14">
            <text:p>1 año</text:p>
          </table:table-cell>
          <table:table-cell office:value-type="date" office:date-value="2022-08-12T00:00:00" table:style-name="ce15">
            <text:p>12/08/2022</text:p>
          </table:table-cell>
          <table:table-cell office:value-type="date" office:date-value="2023-08-12T00:00:00" table:style-name="ce15">
            <text:p>12/08/2023</text:p>
          </table:table-cell>
          <table:table-cell office:value-type="string" table:style-name="ce14">
            <text:p>Artículos 44, fracción II, 104, 113 fracción IX y 137 inciso a) de la Ley General de Transparencia y Acceso a la Información Pública, 65 fracción II, 110 fracción XI, 111 y 140 fracción I de la Ley Federal de Transparencia y Aceso a la Información Pública; y numerales Segundo fracción XIII, Sexto párrafo segundoy Vigésimo Octavo de los Lineamientos Generales en materia de Clasificación y Desclasificación de la Información, así como la elaboración de versiones úblicas.</text:p>
          </table:table-cell>
          <table:table-cell office:value-type="string" table:style-name="ce14">
            <text:p>El procedimiento administrativo relativo a las Quejas recibidas en contra de los Magistrados o Secretarios de Auerdos de las <text:s/>Salas Regionlaes mencionadas, aún y cuando en el procedimeinto se haya dictado un acuerdo de conclusión y archivo de trámite, en el mismo podrá abrirse nuevamente la investigación si se presentan nuevos indicios o pruebas relacionados con ello. Por lo que hasta en tanto no exista una resolución definitiva y que la misma haya causado estado, la información no se puede proporcionar para evitar vulnerar los derechos de las partes en el procedimiento de investigación, así como su conducción, y protegiendo el interés jurídico de ambas partes, pues mientras no concluya el procedimiento administrativo agotando todas las etapas, se estarían vulnerando sus derechos esenciales, lo que implica que se trata de riesgos reales, demostrables e identificables; máxime que dicha publicidad puede impactar no sólo en los Magistrados o Secretarios de Acuerdos denunciados según se trate, sino también en la identidad de los denunciantes quienes corren el riesgo de recibir un <text:s/>trato diferente, excluyente o que se tomen represalias en su contra.<text:s text:c="2"/></text:p>
          </table:table-cell>
          <table:table-cell office:value-type="string" table:style-name="ce14">
            <text:p>Las manifestaciones plasmadas contienen <text:s/>documentos que al ser proporcionadas al solicitamnte podrían vulnerar la conducción del procedimiento y lesionar el interés jurídicamente protegido de ambas partes.</text:p>
          </table:table-cell>
          <table:table-cell office:value-type="string" table:style-name="ce14">
            <text:p>Completa</text:p>
          </table:table-cell>
          <table:table-cell table:style-name="ce14"/>
          <table:table-cell office:value-type="date" office:date-value="2022-08-12T00:00:00" table:style-name="ce15">
            <text:p>12/08/2022</text:p>
          </table:table-cell>
          <table:table-cell office:value-type="string" table:style-name="ce14">
            <text:p>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4" table:style-name="ce14"/>
          <table:table-cell table:number-columns-repeated="16362"/>
        </table:table-row>
        <table:table-row table:style-name="ro3">
          <table:table-cell office:value-type="string" table:style-name="ce1">
            <text:p>Sala Auxiliar en Materia de Responsabilidades Administrativas Graves y Segunda Sala Auxiliar</text:p>
          </table:table-cell>
          <table:table-cell office:value-type="string" table:style-name="ce1">
            <text:p>Resolución y todo el expediente 122/22-RA1-01-3</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8-12T00:00:00" table:style-name="ce9">
            <text:p>12/08/2022</text:p>
          </table:table-cell>
          <table:table-cell office:value-type="date" office:date-value="2023-08-12T00:00:00" table:style-name="ce9">
            <text:p>12/08/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Auxiliar en Materia de Responsabilidades Administrativas Graves y Segunda Sala Auxiliar de este Tribunal, respecto de la resolución y de todo el expediente 122/22-RA1-01-3; ello, en razón de que el asunto se encuentra en trámite y no ha causado estado.</text:p>
          </table:table-cell>
          <table:table-cell office:value-type="string" table:style-name="ce1">
            <text:p>Completa</text:p>
          </table:table-cell>
          <table:table-cell office:value-type="string" table:style-name="ce1">
            <text:p>Resolución y expediente</text:p>
          </table:table-cell>
          <table:table-cell office:value-type="date" office:date-value="2022-08-12T00:00:00" table:style-name="ce9">
            <text:p>12/08/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exta Sala Regional Metropolitana</text:p>
          </table:table-cell>
          <table:table-cell office:value-type="string" table:style-name="ce1">
            <text:p>Demanda del juicio 26587/21-17-06-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8-26T00:00:00" table:style-name="ce9">
            <text:p>26/08/2022</text:p>
          </table:table-cell>
          <table:table-cell office:value-type="date" office:date-value="2023-08-26T00:00:00" table:style-name="ce9">
            <text:p>26/08/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exta Sala Regional Metropolitana de este Tribunal, respecto del acuerdo de 01 de marzo de 2022 por el cual se admitió la demanda del expediente 26587/21-17-06-1 y, en consecuencia, de todo el expediente; ello, en razón de que el asunto se encuentra en trámite y no ha causado estado.</text:p>
          </table:table-cell>
          <table:table-cell office:value-type="string" table:style-name="ce1">
            <text:p>Completa</text:p>
          </table:table-cell>
          <table:table-cell office:value-type="string" table:style-name="ce1">
            <text:p>Demanda</text:p>
          </table:table-cell>
          <table:table-cell office:value-type="date" office:date-value="2022-08-26T00:00:00" table:style-name="ce9">
            <text:p>26/08/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Ambiental y de Regulación</text:p>
          </table:table-cell>
          <table:table-cell office:value-type="string" table:style-name="ce1">
            <text:p>Expediente 2676/22-EAR-01-8</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9-09T00:00:00" table:style-name="ce9">
            <text:p>09/09/2022</text:p>
          </table:table-cell>
          <table:table-cell office:value-type="date" office:date-value="2023-09-09T00:00:00" table:style-name="ce9">
            <text:p>09/09/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Ambiental y de Regulación de este Tribunal, respecto de la totalidad de constancias que integran el juicio contencioso administrativo 2676/22-EAR-01-8; ello, en razón de que el asunto se encuentra en trámite y no ha causado estado.</text:p>
          </table:table-cell>
          <table:table-cell office:value-type="string" table:style-name="ce1">
            <text:p>Completa</text:p>
          </table:table-cell>
          <table:table-cell office:value-type="string" table:style-name="ce1">
            <text:p>Expediente</text:p>
          </table:table-cell>
          <table:table-cell office:value-type="date" office:date-value="2022-09-09T00:00:00" table:style-name="ce9">
            <text:p>09/09/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Sureste</text:p>
          </table:table-cell>
          <table:table-cell office:value-type="string" table:style-name="ce1">
            <text:p>Sentencia dictada en el expediente 1011/21-15-01-8</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09-30T00:00:00" table:style-name="ce9">
            <text:p>30/09/2022</text:p>
          </table:table-cell>
          <table:table-cell office:value-type="date" office:date-value="2023-09-30T00:00:00" table:style-name="ce9">
            <text:p>30/09/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Regional del Sureste de este Tribunal, respecto de la sentencia del juicio de nulidad 1011/21-15-01-8 y, en consecuencia, de todo el expediente; ello, en razón de que el asunto se encuentra en trámite y no ha causado estado.</text:p>
          </table:table-cell>
          <table:table-cell office:value-type="string" table:style-name="ce1">
            <text:p>Completa</text:p>
          </table:table-cell>
          <table:table-cell office:value-type="string" table:style-name="ce1">
            <text:p>Sentencia y expediente</text:p>
          </table:table-cell>
          <table:table-cell office:value-type="date" office:date-value="2022-09-30T00:00:00" table:style-name="ce9">
            <text:p>30/09/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Octava Sala Regional Metropolitana</text:p>
          </table:table-cell>
          <table:table-cell office:value-type="string" table:style-name="ce1">
            <text:p>Fecha en que fue admitido el juicio de nulidad 24069/22-17-08-5, así como su fecha de notificación a las parte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11-11T00:00:00" table:style-name="ce9">
            <text:p>11/11/2022</text:p>
          </table:table-cell>
          <table:table-cell office:value-type="date" office:date-value="2023-11-11T00:00:00" table:style-name="ce9">
            <text:p>11/1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Octava Sala Regional Metropolitana del Tribunal Federal de Justicia Administrativa, respecto de proporcionar las fechas de admisión y de notificación a las partes, del juicio de nulidad 24069/22-17-08-5 y, en consecuencia, de todo el expediente; ello, en razón de que el asunto se encuentra en trámite y no ha causado estado.</text:p>
          </table:table-cell>
          <table:table-cell office:value-type="string" table:style-name="ce1">
            <text:p>Completa</text:p>
          </table:table-cell>
          <table:table-cell office:value-type="string" table:style-name="ce1">
            <text:p>Fecha<text:s/></text:p>
          </table:table-cell>
          <table:table-cell office:value-type="date" office:date-value="2022-11-11T00:00:00" table:style-name="ce9">
            <text:p>11/11/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4">
            <text:p>Secretaría Auxiliar de la Junta de Gobierno y Administración</text:p>
          </table:table-cell>
          <table:table-cell office:value-type="string" table:style-name="ce14">
            <text:p>Constancias que integren el procedimiento de designación de Magistrados en ejercicio de l atribución del arículo 16 fracción VI de la Ley Orgánica del TFJA</text:p>
          </table:table-cell>
          <table:table-cell office:value-type="string" table:style-name="ce14">
            <text:p>Administrativa</text:p>
          </table:table-cell>
          <table:table-cell office:value-type="string" table:style-name="ce14">
            <text:p>Solicitud de Acceso a la Información</text:p>
          </table:table-cell>
          <table:table-cell office:value-type="string" table:style-name="ce14">
            <text:p>2 años</text:p>
          </table:table-cell>
          <table:table-cell office:value-type="date" office:date-value="2022-11-28T00:00:00" table:style-name="ce15">
            <text:p>28/11/2022</text:p>
          </table:table-cell>
          <table:table-cell office:value-type="date" office:date-value="2024-11-28T00:00:00" table:style-name="ce15">
            <text:p>28/11/2024</text:p>
          </table:table-cell>
          <table:table-cell office:value-type="string" table:style-name="ce14">
            <text:p>Artículos 44, fracción II, 104, 113 fracción VIII y 137 inciso a) de la Ley General de Transparencia y Acceso a la Información Pública, 65 fracción II, 110 fracción VIII, 111 y 140 fracción I de la Ley Federal de Transparencia y Aceso a la Información Pública; y numerales Segundo fracción XIII, Sexto párrafo segundoy Vigésimo Séptimo de los Lineamientos Generales en materia de Clasificación y Desclasificación de la Información, así como la elaboración de versiones úblicas.</text:p>
          </table:table-cell>
          <table:table-cell office:value-type="string" table:style-name="ce14">
            <text:p>El Pleno General de la Sala Superior en ejercicio de sus facultades, ha autorizado un total de 10 propuestas de ratificación de nombramientos, mismas que fueron remitidas en su oportunidad al Titular del Ejecutivo Federal por conducto de su Consejería Jurídica para que determinará lo conducente; sin embargo, a la fecha no se ha recibido una respuesta formal sobre el sentido en que se resuelven las propuestas, por lo que al tratarse de información que es parte de un proceso deliberativo en curso, por contener opiniones, recomendaciones o puntos de vista de las personas encargadas de su análisis.</text:p>
            <text:p>En adición a lo anterior, la información y los documentos que en su caso se generen para la aprobación de ratificación de nombramientos realizada por el Senado de la República para ocupar el cargo de Magistrados del Tribunal, son materia del proceso deliberativo que se está llevando, es decir, se está a la espera de la emisión de los dictámenes o resoluciones, ya que los documentos solicitados, no pueden ser entregados porque aún no obran en los archivos de este Tribunal en virtud de no contar con la respuesta emitida por la Consejería Jurídica o el Ejecutivo Federal en ningún supuesto, por lo que se reitera que dicho procedimiento se encuentra en proceso deliberativo, y su resolución dependerá de lo previsto en el mismo, con lo anterior, queda acreditada la relación directa del documento solicitado con el proceso deliberativo, y por tanto se actualiza con plenitud el supuesto de reserva establecido en la ley.</text:p>
          </table:table-cell>
          <table:table-cell office:value-type="string" table:style-name="ce14">
            <text:p>Las manifestaciones plasmadas contienen documentos que se generarán para la aprobación de ratificación de nombramientos realizadas por el Senado de la República para ocupar el cargo de Magistrados del Tribunal y su resolución se encuentra en un proceso deliberativo.</text:p>
          </table:table-cell>
          <table:table-cell office:value-type="string" table:style-name="ce14">
            <text:p>Parcial</text:p>
          </table:table-cell>
          <table:table-cell office:value-type="string" table:style-name="ce14">
            <text:p>Información requerida en los puntos A, C y D de la solicitud, por el periodo del 11 de octubre de 2021 al 11 de octubre de 2022.</text:p>
          </table:table-cell>
          <table:table-cell office:value-type="date" office:date-value="2022-11-28T00:00:00" table:style-name="ce15">
            <text:p>28/11/2022</text:p>
          </table:table-cell>
          <table:table-cell office:value-type="string" table:style-name="ce14">
            <text:p>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4" table:style-name="ce14"/>
          <table:table-cell table:number-columns-repeated="16362"/>
        </table:table-row>
        <table:table-row table:style-name="ro3">
          <table:table-cell office:value-type="string" table:style-name="ce1">
            <text:p>Sala Especializada en Materia Ambiental y de Regulación</text:p>
          </table:table-cell>
          <table:table-cell office:value-type="string" table:style-name="ce1">
            <text:p>Expediente 39/21-EAR-01-8<text:s/></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11-25T00:00:00" table:style-name="ce9">
            <text:p>25/11/2022</text:p>
          </table:table-cell>
          <table:table-cell office:value-type="date" office:date-value="2023-11-25T00:00:00" table:style-name="ce9">
            <text:p>25/1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ala Especializada en Materia Ambiental y de Regulación del Tribunal Federal de Justicia Administrativa, respecto del escrito de demanda de nulidad y del oficio PFPA/31.5/2C.20.1/047/21 (escrito de contestación de demanda), ambos correspondientes al juicio 39/21-EAR-01-8 y, en consecuencia, de todo el expediente; ello, en razón de que el asunto se encuentra en trámite y no ha causado estado.</text:p>
          </table:table-cell>
          <table:table-cell office:value-type="string" table:style-name="ce1">
            <text:p>Completa</text:p>
          </table:table-cell>
          <table:table-cell office:value-type="string" table:style-name="ce1">
            <text:p>Expediente</text:p>
          </table:table-cell>
          <table:table-cell office:value-type="date" office:date-value="2022-11-25T00:00:00" table:style-name="ce9">
            <text:p>25/11/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egunda Sala Regional Metropolitana<text:s/></text:p>
          </table:table-cell>
          <table:table-cell office:value-type="string" table:style-name="ce1">
            <text:p>La sentencia y de todo el expediente correspondiente al juicio 7225/20-17-02-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2-11-25T00:00:00" table:style-name="ce9">
            <text:p>25/11/2022</text:p>
          </table:table-cell>
          <table:table-cell office:value-type="date" office:date-value="2023-11-25T00:00:00" table:style-name="ce9">
            <text:p>25/11/2023</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por el plazo de un año, realizada por la Segunda Sala Regional Metropolitana del Tribunal Federal de Justicia Administrativa, respecto de la sentencia y de todo el expediente correspondiente al juicio 7225/20-17-02-5; ello, en razón de que la sentencia no se encuentra firme, el juicio se encuentra en trámite y no ha causado estado.</text:p>
          </table:table-cell>
          <table:table-cell office:value-type="string" table:style-name="ce1">
            <text:p>Completa</text:p>
          </table:table-cell>
          <table:table-cell office:value-type="string" table:style-name="ce1">
            <text:p>Sentencia y expediente</text:p>
          </table:table-cell>
          <table:table-cell office:value-type="date" office:date-value="2022-11-25T00:00:00" table:style-name="ce9">
            <text:p>25/11/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29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50">
            <text:p>Observaciones generales:<text:s/><text:span text:style-name="T9">Se deberán registrar aquellos expedientes o documentos de la información que haya sido clasificada como reservada por el Comité de Transparencia en el periodo a reportar.</text:span><text:span text:style-name="T9"/></text:p>
            <text:p><text:span text:style-name="T9"/></text:p>
            <text:p><text:span text:style-name="T9">Dicho índice será acumulativo en cada periodo, con el fin de mantener un histórico de la información que se registre.</text:span><text:span text:style-name="T9"/></text:p>
            <text:p><text:span text:style-name="T9"/></text:p>
            <text:p><text:span text:style-name="T9">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9"/></text:p>
            <text:p><text:span text:style-name="T9"/></text:p>
            <text:p><text:span text:style-name="T9">Solo se podrán eliminar del índice aquellos documentos expedientes que se encuentren duplicados o que no correspondan a expedientes o documentos clasificados como reservados.</text:span><text:span text:style-name="T9"/></text:p>
            <text:p><text:span text:style-name="T9"/></text:p>
            <text:p><text:span text:style-name="T9">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7"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46">
            <text:p>Clave de Sujeto obligado:</text:p>
          </table:table-cell>
          <table:covered-table-cell/>
          <table:table-cell office:value-type="string" table:number-columns-spanned="4" table:number-rows-spanned="1" table:style-name="ce5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46">
            <text:p>Sujeto obligado:</text:p>
          </table:table-cell>
          <table:covered-table-cell/>
          <table:table-cell office:value-type="string" table:number-columns-spanned="4" table:number-rows-spanned="1" table:style-name="ce5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6">
            <text:p>Periodo del Índice:</text:p>
          </table:table-cell>
          <table:covered-table-cell/>
          <table:table-cell office:value-type="string" table:number-columns-spanned="4" table:number-rows-spanned="1" table:style-name="ce5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6">
            <text:p>Fecha de actualización (dd/mm/aaaa):</text:p>
          </table:table-cell>
          <table:covered-table-cell/>
          <table:table-cell office:value-type="date" office:date-value="2017-07-01T00:00:00" table:number-columns-spanned="4" table:number-rows-spanned="1" table:style-name="ce5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14"/>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8"/>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8"/>
        </table:table-row>
        <table:table-row table:number-rows-repeated="2" table:style-name="ro3">
          <table:table-cell table:number-columns-repeated="16384" table:style-name="ce8"/>
        </table:table-row>
        <table:table-row table:number-rows-repeated="1048563" table:style-name="ro3">
          <table:table-cell table:number-columns-repeated="16384"/>
        </table:table-row>
      </table:table>
      <table:database-ranges>
        <table:database-range table:target-range-address="IER.A8:IER.W28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Edmundo Fernando Vázquez Serralde</meta:initial-creator>
    <dc:creator>Sandra Yadira Flores De Avila</dc:creator>
    <meta:creation-date>2016-09-19T17:34:32Z</meta:creation-date>
    <dc:date>2023-01-31T19:15:53Z</dc:date>
    <meta:print-date>2023-01-31T19:10:06Z</meta:print-date>
  </office:meta>
</office:document-meta>
</file>